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'docs-Calibri'" svg:font-family="'docs-Calibri'"/>
    <style:font-face style:name="Arial Narrow" svg:font-family="&quot;Arial Narrow&quot;"/>
    <style:font-face style:name="Arial Black" svg:font-family="&quot;Arial Black&quot;"/>
    <style:font-face style:name="Open Sans" svg:font-family="&quot;Open Sans&quot;"/>
    <style:font-face style:name="Times New Roman" svg:font-family="&quot;Times New Roman&quot;"/>
    <style:font-face style:name="Albertus MT" svg:font-family="&quot;Albertu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F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F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  <style:text-properties style:font-name="'docs-Calibri'" style:font-name-asian="'docs-Calibri'" style:font-name-complex="'docs-Calibri'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0">
      <style:table-cell-properties style:vertical-align="middle" fo:wrap-option="wrap" fo:background-color="#003300" style:repeat-content="false"/>
      <style:paragraph-properties fo:text-align="center"/>
      <style:text-properties fo:color="#CCFFCC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00" style:repeat-content="false"/>
      <style:paragraph-properties fo:text-align="center"/>
      <style:text-properties fo:color="#CCFFCC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300" style:repeat-content="false"/>
      <style:paragraph-properties fo:text-align="center"/>
      <style:text-properties fo:color="#CCFFCC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3300" style:repeat-content="false"/>
      <style:paragraph-properties fo:text-align="center"/>
      <style:text-properties fo:color="#CCFFCC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CCFFCC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#FFFFFF"/>
    </style:style>
    <style:style style:name="ce69" style:family="table-cell" style:parent-style-name="Default" style:data-style-name="N0">
      <style:table-cell-properties fo:border-top="none" fo:border-bottom="thin solid #CCFFCC" fo:border-left="none" fo:border-right="thin solid #000000" style:vertical-align="middle" fo:background-color="#FFFFFF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75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76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7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8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CCFFCC" fo:border-left="none" fo:border-right="thin solid #000000" style:vertical-align="middle" fo:wrap-option="wrap" fo:background-color="#FFFFFF"/>
      <style:text-properties fo:color="#CCFFCC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E5C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5CD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5C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color="#FF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#FCE5C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5C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#003300"/>
    </style:style>
    <style:style style:name="ce100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CCFFCC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D9D9D9"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11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B7E1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6" style:family="table-cell" style:parent-style-name="Default" style:data-style-name="N1">
      <style:table-cell-properties fo:border-top="none" fo:border-bottom="thin solid #000000" fo:border-left="none" fo:border-right="none" style:vertical-align="middle"/>
    </style:style>
    <style:style style:name="ce127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133" style:family="table-cell" style:parent-style-name="Default" style:data-style-name="N38">
      <style:table-cell-properties fo:border-top="none" fo:border-bottom="thin solid #000000" fo:border-left="none" fo:border-right="thin solid #000000" style:vertical-align="middle"/>
    </style:style>
    <style:style style:name="ce13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none" fo:border-bottom="thin solid #000000" fo:border-left="none" fo:border-right="none" style:vertical-align="middle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37" style:family="table-cell" style:parent-style-name="Default" style:data-style-name="N4">
      <style:table-cell-properties fo:border-top="none" fo:border-bottom="thin solid #000000" fo:border-left="none" fo:border-right="none" style:vertical-align="middle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/>
      <style:text-properties style:font-name="Cambria" style:font-name-asian="Cambria" style:font-name-complex="Cambria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/>
      <style:text-properties style:font-name="Cambria" style:font-name-asian="Cambria" style:font-name-complex="Cambria" style:font-family-generic="roman"/>
    </style:style>
    <style:style style:name="ce14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15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Cambria" style:font-name-asian="Cambria" style:font-name-complex="Cambria" style:font-family-generic="roman"/>
    </style:style>
    <style:style style:name="ce152" style:family="table-cell" style:parent-style-name="Default" style:data-style-name="N0">
      <style:table-cell-properties fo:border="thin solid #FFFFFF" style:vertical-align="middle" fo:wrap-option="wrap"/>
      <style:text-properties style:font-name="Cambria" style:font-name-asian="Cambria" style:font-name-complex="Cambria" style:font-family-generic="roman"/>
    </style:style>
    <style:style style:name="ce15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FFFFFF" style:vertical-align="middle" fo:wrap-option="wrap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/>
      <style:text-properties style:font-name="Cambria" style:font-name-asian="Cambria" style:font-name-complex="Cambria" style:font-family-generic="roman"/>
    </style:style>
    <style:style style:name="ce17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74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75" style:family="table-cell" style:parent-style-name="Default" style:data-style-name="N0">
      <style:table-cell-properties style:vertical-align="middle" fo:wrap-option="wrap" fo:background-color="#FF0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17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/>
      <style:text-properties style:font-name="Cambria" style:font-name-asian="Cambria" style:font-name-complex="Cambria" style:font-family-generic="roman"/>
    </style:style>
    <style:style style:name="ce17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fo:background-color="transparen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3" style:family="table-cell" style:parent-style-name="Default" style:data-style-name="N0">
      <style:table-cell-properties fo:border="thin solid #000000" fo:background-color="#FFFFFF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automatic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09" style:family="table-cell" style:parent-style-name="Default" style:data-style-name="N41">
      <style:table-cell-properties fo:border="thin solid #000000" style:vertical-align="middle"/>
      <style:text-properties fo:font-size="10pt" style:font-size-asian="10pt" style:font-size-complex="10pt"/>
    </style:style>
    <style:style style:name="ce210" style:family="table-cell" style:parent-style-name="Default" style:data-style-name="N41">
      <style:table-cell-properties style:vertical-align="middle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automatic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FFFF99"/>
      <style:text-properties fo:font-size="10pt" style:font-size-asian="10pt" style:font-size-complex="10pt"/>
    </style:style>
    <style:style style:name="ce214" style:family="table-cell" style:parent-style-name="Default" style:data-style-name="N42">
      <style:table-cell-properties style:vertical-align="automatic" fo:background-color="#FFFF99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/>
      <style:text-properties fo:color="#FF0000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17" style:family="table-cell" style:parent-style-name="Default" style:data-style-name="N42">
      <style:table-cell-properties style:vertical-align="automatic" fo:background-color="#FFFF99" style:repeat-content="false"/>
      <style:paragraph-properties fo:text-align="center"/>
      <style:text-properties fo:color="#0000FF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fo:background-color="#FFFF99"/>
      <style:text-properties fo:color="#0000FF" fo:font-size="10pt" style:font-size-asian="10pt" style:font-size-complex="10pt"/>
    </style:style>
    <style:style style:name="ce219" style:family="table-cell" style:parent-style-name="Default" style:data-style-name="N1">
      <style:table-cell-properties style:vertical-align="automatic" fo:background-color="#FFFF99"/>
      <style:text-properties fo:color="#0000FF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/>
      <style:text-properties fo:color="#0000FF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/>
      <style:text-properties fo:color="#0000FF" fo:font-size="10pt" style:font-size-asian="10pt" style:font-size-complex="10pt"/>
    </style:style>
    <style:style style:name="ce222" style:family="table-cell" style:parent-style-name="Default" style:data-style-name="N42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1">
      <style:table-cell-properties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42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automatic" fo:background-color="#FFFF00"/>
      <style:text-properties fo:font-size="10pt" style:font-size-asian="10pt" style:font-size-complex="10pt"/>
    </style:style>
    <style:style style:name="ce229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1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1">
      <style:table-cell-properties style:vertical-align="automatic" fo:background-color="#FFFF00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33" style:family="table-cell" style:parent-style-name="Default" style:data-style-name="N42">
      <style:table-cell-properties style:vertical-align="automatic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00FFFF"/>
      <style:text-properties fo:font-size="10pt" style:font-size-asian="10pt" style:font-size-complex="10pt"/>
    </style:style>
    <style:style style:name="ce235" style:family="table-cell" style:parent-style-name="Default" style:data-style-name="N1">
      <style:table-cell-properties style:vertical-align="automatic" fo:background-color="#00FFFF"/>
      <style:text-properties fo:font-size="10pt" style:font-size-asian="10pt" style:font-size-complex="10pt"/>
    </style:style>
    <style:style style:name="ce236" style:family="table-cell" style:parent-style-name="Default" style:data-style-name="N42">
      <style:table-cell-properties style:vertical-align="automatic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3300" style:repeat-content="false"/>
      <style:paragraph-properties fo:text-align="center"/>
      <style:text-properties fo:color="#D9D9D9"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249" style:family="table-cell" style:parent-style-name="Excel_32_Built-in_32_Normal" style:data-style-name="N43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69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lbertus MT" style:font-name-asian="Albertus MT" style:font-name-complex="Albertu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lbertus MT" style:font-name-asian="Albertus MT" style:font-name-complex="Albertu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8.89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8.09625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13.0175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5.29166666666667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4.206875cm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7.381875cm"/>
    </style:style>
    <style:style style:name="co48" style:family="table-column">
      <style:table-column-properties fo:break-before="auto" style:column-width="5.92666666666667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2.487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63.75pt" style:use-optimal-row-height="true" fo:break-before="auto"/>
    </style:style>
    <style:style style:name="ro34" style:family="table-row">
      <style:table-row-properties style:row-height="76.5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51pt" style:use-optimal-row-height="tru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0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  <style:map style:condition="of:cell-content()&lt;0" style:apply-style-name="cf1"/>
    </style:style>
    <style:style style:name="ce27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  <style:map style:condition="of:cell-content()&lt;0" style:apply-style-name="cf1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  <style:map style:condition="of:cell-content()&lt;0" style:apply-style-name="cf1"/>
    </style:style>
    <style:style style:name="ce27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  <style:map style:condition="of:cell-content()&lt;0" style:apply-style-name="cf1"/>
    </style:style>
    <style:style style:name="ce27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  <style:map style:condition="of:cell-content()&lt;0" style:apply-style-name="cf1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  <style:map style:condition="of:cell-content()&lt;0" style:apply-style-name="cf1"/>
    </style:style>
    <style:style style:name="ce276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  <style:map style:condition="of:cell-content()&lt;0" style:apply-style-name="cf1"/>
    </style:style>
    <style:style style:name="ce27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  <style:map style:condition="of:cell-content()&lt;0" style:apply-style-name="cf1"/>
    </style:style>
    <style:style style:name="ce27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color="#FF0000" fo:font-size="9pt" style:font-size-asian="9pt" style:font-size-complex="9pt"/>
      <style:map style:condition="of:cell-content()&lt;0" style:apply-style-name="cf1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  <style:map style:condition="of:cell-content()&lt;0" style:apply-style-name="cf1"/>
    </style:style>
    <style:style style:name="ce280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font-size="9pt" style:font-size-asian="9pt" style:font-size-complex="9pt"/>
      <style:map style:condition="of:cell-content()&lt;0" style:apply-style-name="cf1"/>
    </style:style>
    <style:style style:name="ce281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  <style:map style:condition="of:cell-content()=&quot;feriado/FÉRIAS&quot;" style:apply-style-name="cf2"/>
    </style:style>
    <style:style style:name="ce282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  <style:map style:condition="of:cell-content()=&quot;feriado/FÉRIAS&quot;" style:apply-style-name="cf2"/>
    </style:style>
    <style:style style:name="ce283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  <style:map style:condition="of:cell-content()=&quot;feriado/FÉRIAS&quot;" style:apply-style-name="cf2"/>
    </style:style>
    <style:style style:name="ce284" style:family="table-cell" style:parent-style-name="Default" style:data-style-name="N42">
      <style:table-cell-properties fo:border-top="none" fo:border-bottom="thin solid #000000" fo:border-left="none" fo:border-right="thin solid #000000" style:vertical-align="middle" fo:background-color="#FCE5C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  <style:map style:condition="of:cell-content()=&quot;feriado/FÉRIAS&quot;" style:apply-style-name="cf2"/>
    </style:style>
    <style:style style:name="ce28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B7E1CD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LEN(TRIM([.I1]))&gt;0)" style:apply-style-name="cf3" style:base-cell-address="Resumo_Ações.I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ATIVIDAD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" table:default-cell-style-name="ce1"/>
        <table:table-column table:style-name="co15" table:number-columns-repeated="996" table:default-cell-style-name="ce1"/>
        <table:table-column table:style-name="co16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249">
            <text:p>PLANO ANUAL DE AUDITORIA 2019 - SCGP revisad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eq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OBJETIVO(S) ESTRATÉGICO(S) VINCULADO(S)</text:p>
          </table:table-cell>
          <table:table-cell office:value-type="string" table:style-name="ce2">
            <text:p>DOC. DE ORIGEM</text:p>
          </table:table-cell>
          <table:table-cell office:value-type="string" table:style-name="ce2">
            <text:p>Descrição Sumária dos</text:p>
            <text:p>Objetos</text:p>
          </table:table-cell>
          <table:table-cell office:value-type="string" table:style-name="ce2">
            <text:p>Materialidade / Relevância / Criticidade (1)</text:p>
          </table:table-cell>
          <table:table-cell office:value-type="string" table:style-name="ce2">
            <text:p>Conhecimentos</text:p>
            <text:p>Específicos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scopo</text:p>
          </table:table-cell>
          <table:table-cell office:value-type="string" table:style-name="ce2">
            <text:p>Tipo de Auditoria e Forma (2)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HORAS</text:p>
            <text:p>ÚTEIS</text:p>
          </table:table-cell>
          <table:table-cell table:number-columns-repeated="15" table:style-name="ce3"/>
          <table:table-cell table:number-columns-repeated="16356"/>
        </table:table-row>
        <table:table-row table:style-name="ro3" table:visibility="collapse">
          <table:table-cell office:value-type="float" office:value="1" table:style-name="ce4">
            <text:p>1</text:p>
          </table:table-cell>
          <table:table-cell office:value-type="string" table:style-name="ce5">
            <text:p>B1</text:p>
          </table:table-cell>
          <table:table-cell table:number-columns-repeated="2" table:style-name="ce6"/>
          <table:table-cell office:value-type="string" table:style-name="ce7">
            <text:p>Relatório Seccional Anual de Atividades (RASA/2018)</text:p>
          </table:table-cell>
          <table:table-cell office:value-type="string" table:style-name="ce6">
            <text:p>Moderada</text:p>
          </table:table-cell>
          <table:table-cell office:value-type="string" table:style-name="ce8">
            <text:p>Atividades de Controle realizadas no exercício de 2018</text:p>
          </table:table-cell>
          <table:table-cell office:value-type="string" table:style-name="ce9">
            <text:p>Elaborar o Relatório anual seccional das atividades, inclusive demandas adicionais, para fins de prestação de contas das ações de controle.</text:p>
          </table:table-cell>
          <table:table-cell office:value-type="string" table:style-name="ce9">
            <text:p>Levantamento das atividades <text:s/>realizadas em relação ao planejado e avaliação do desempenho <text:s/>de cada seção e da SCI (calculo dos indicadores) .</text:p>
          </table:table-cell>
          <table:table-cell office:value-type="string" table:style-name="ce10">
            <text:p>Outras atividades</text:p>
          </table:table-cell>
          <table:table-cell office:value-type="date" office:date-value="2019-01-07T00:00:00" table:style-name="ce260">
            <text:p>7-jan</text:p>
          </table:table-cell>
          <table:table-cell office:value-type="date" office:date-value="2019-01-24T00:00:00" table:style-name="ce260">
            <text:p>24-jan</text:p>
          </table:table-cell>
          <table:table-cell office:value-type="float" office:value="98" table:formula="of:=NETWORKDAYS([.K3];[.L3];$$feriados)*7" table:style-name="ce261">
            <text:p>98</text:p>
          </table:table-cell>
          <table:table-cell table:number-columns-repeated="15" table:style-name="ce11"/>
          <table:table-cell table:number-columns-repeated="16356"/>
        </table:table-row>
        <table:table-row table:style-name="ro4">
          <table:table-cell office:value-type="float" office:value="1" table:number-columns-spanned="1" table:number-rows-spanned="2" table:style-name="ce239">
            <text:p>1</text:p>
          </table:table-cell>
          <table:table-cell office:value-type="string" table:number-columns-spanned="1" table:number-rows-spanned="2" table:style-name="ce238">
            <text:p>A1</text:p>
          </table:table-cell>
          <table:table-cell office:value-type="string" table:number-columns-spanned="1" table:number-rows-spanned="2" table:style-name="ce238">
            <text:p>OE TRT7 1 e 3</text:p>
          </table:table-cell>
          <table:table-cell office:value-type="string" table:number-columns-spanned="1" table:number-rows-spanned="2" table:style-name="ce238">
            <text:p>Acórdão CSJT-MON-0001752-55.2018.5.90.0000, de 25/9/2018</text:p>
          </table:table-cell>
          <table:table-cell office:value-type="string" table:number-columns-spanned="1" table:number-rows-spanned="2" table:style-name="ce47">
            <text:p>Monitoramento de determinação do controle externo (CCAUD/CSJT) - Quadro de Pessoal da Área de TIC.</text:p>
          </table:table-cell>
          <table:table-cell office:value-type="string" table:number-columns-spanned="1" table:number-rows-spanned="2" table:style-name="ce238">
            <text:p>Elevada</text:p>
          </table:table-cell>
          <table:table-cell office:value-type="string" office:string-value="Normativos pertinentes; Acórdão CSJT-MON-0001752-55.2018.5.90.0000, de 25/9/2018" table:formula="of:=HYPERLINK(&quot;https://docs.google.com/spreadsheets/d/19avoqtnoeOhCkLWCZ15yhnhZKcWEGZbnLM2rwhzYdmA/edit#gid=682829996&quot;;&quot;Normativos pertinentes; Acórdão CSJT-MON-0001752-55.2018.5.90.0000, de 25/9/2018&quot;)" table:number-columns-spanned="1" table:number-rows-spanned="2" table:style-name="ce237">
            <text:p>Normativos pertinentes; Acórdão CSJT-MON-0001752-55.2018.5.90.0000, de 25/9/2018</text:p>
          </table:table-cell>
          <table:table-cell office:value-type="string" table:number-columns-spanned="1" table:number-rows-spanned="2" table:style-name="ce47">
            <text:p>Acompanhar a efetiva conclusão do estudo qualitativo de pessoal de TI, bem como sua inclusão no PDTIC.</text:p>
          </table:table-cell>
          <table:table-cell office:value-type="string" table:number-columns-spanned="1" table:number-rows-spanned="2" table:style-name="ce47">
            <text:p>Determinações e recomendações relevantes e passíveis de monitoramento.</text:p>
          </table:table-cell>
          <table:table-cell office:value-type="string" table:number-columns-spanned="1" table:number-rows-spanned="2" table:style-name="ce238">
            <text:p>Monitoramento</text:p>
          </table:table-cell>
          <table:table-cell office:value-type="date" office:date-value="2019-02-25T00:00:00" table:style-name="ce18">
            <text:p>25-fev</text:p>
          </table:table-cell>
          <table:table-cell office:value-type="date" office:date-value="2019-03-14T00:00:00" table:style-name="ce18">
            <text:p>14-mar</text:p>
          </table:table-cell>
          <table:table-cell office:value-type="float" office:value="36.299999999999997" table:formula="of:=[RESUMIDO.P3]" table:style-name="ce250">
            <text:p>36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8-12T00:00:00" table:style-name="ce18">
            <text:p>12-ago</text:p>
          </table:table-cell>
          <table:table-cell office:value-type="date" office:date-value="2019-08-23T00:00:00" table:style-name="ce18">
            <text:p>23-ago</text:p>
          </table:table-cell>
          <table:table-cell office:value-type="float" office:value="29.699999999999996" table:formula="of:=[RESUMIDO.P4]" table:style-name="ce250">
            <text:p>30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A2</text:p>
          </table:table-cell>
          <table:table-cell office:value-type="string" table:style-name="ce12">
            <text:p>OE TRT7 1 e 8</text:p>
          </table:table-cell>
          <table:table-cell office:value-type="string" table:style-name="ce15">
            <text:p>PALP Anexo I ( 7.1; 7.3)</text:p>
          </table:table-cell>
          <table:table-cell office:value-type="string" table:style-name="ce14">
            <text:p>Monitoramento de recomendações do controle - Folha de Pagamento de Pessoal</text:p>
          </table:table-cell>
          <table:table-cell office:value-type="string" table:style-name="ce15">
            <text:p>Elevada</text:p>
          </table:table-cell>
          <table:table-cell office:value-type="string" table:style-name="ce14">
            <text:p>Legislação pertinente;</text:p>
            <text:p>Orientações dos órgãos de controle externo;</text:p>
            <text:p>Auditorias do controle interno.</text:p>
          </table:table-cell>
          <table:table-cell office:value-type="string" table:style-name="ce16">
            <text:p>Acompanhar as providências adotadas pela área auditada, a fim de sanear eventuais pendências. Impulsionar ações de cumprimento;</text:p>
          </table:table-cell>
          <table:table-cell office:value-type="string" table:style-name="ce16">
            <text:p>Determinações e recomendações relevantes e passíveis de monitoramento.</text:p>
          </table:table-cell>
          <table:table-cell office:value-type="string" table:style-name="ce17">
            <text:p>Monitoramento</text:p>
          </table:table-cell>
          <table:table-cell office:value-type="date" office:date-value="2019-01-25T00:00:00" table:style-name="ce19">
            <text:p>25-jan</text:p>
          </table:table-cell>
          <table:table-cell office:value-type="date" office:date-value="2019-02-15T00:00:00" table:style-name="ce19">
            <text:p>15-fev</text:p>
          </table:table-cell>
          <table:table-cell office:value-type="float" office:value="88" table:formula="of:=[RESUMIDO.P5]" table:style-name="ce250">
            <text:p>88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7">
          <table:table-cell table:style-name="ce253"/>
          <table:table-cell office:value-type="string" table:style-name="ce254">
            <text:p>A3</text:p>
          </table:table-cell>
          <table:table-cell office:value-type="string" table:style-name="ce255">
            <text:p>OE TRT7 1 e 2</text:p>
          </table:table-cell>
          <table:table-cell office:value-type="string" table:style-name="ce255">
            <text:p>ATO CSJT.GP.SG Nº311/2018</text:p>
          </table:table-cell>
          <table:table-cell office:value-type="string" table:style-name="ce256">
            <text:p>Ação Sistêmica CSJT - Projetos Módulo Principal e FolhaWeb, do Programa de Desenvolvimento e Implantação do Sistema de Gestão de Pessoas da Justiça do Trabalho</text:p>
          </table:table-cell>
          <table:table-cell office:value-type="string" table:style-name="ce255">
            <text:p>Elevada</text:p>
          </table:table-cell>
          <table:table-cell table:style-name="ce256"/>
          <table:table-cell office:value-type="string" table:style-name="ce257">
            <text:p>Avaliação do desenvolvimento dos projetos</text:p>
          </table:table-cell>
          <table:table-cell office:value-type="string" table:style-name="ce257">
            <text:p>Projetos Módulo Principal e FolhaWeb, do Programa de Desenvolvimento e Implantação do SIGEP-JT</text:p>
          </table:table-cell>
          <table:table-cell office:value-type="string" table:style-name="ce258">
            <text:p>Auditoria de Conformidade / Operacional</text:p>
          </table:table-cell>
          <table:table-cell office:value-type="date" office:date-value="2019-03-12T00:00:00" table:style-name="ce259">
            <text:p>12-mar</text:p>
          </table:table-cell>
          <table:table-cell office:value-type="date" office:date-value="2019-10-23T00:00:00" table:style-name="ce259">
            <text:p>23-out</text:p>
          </table:table-cell>
          <table:table-cell office:value-type="float" office:value="84.7" table:formula="of:=[RESUMIDO.P6]" table:style-name="ce262">
            <text:p>85</text:p>
          </table:table-cell>
          <table:table-cell table:number-columns-repeated="2" table:style-name="ce20"/>
          <table:table-cell table:number-columns-repeated="13" table:style-name="ce21"/>
          <table:table-cell table:number-columns-repeated="16356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A4</text:p>
          </table:table-cell>
          <table:table-cell office:value-type="string" table:style-name="ce12">
            <text:p>OE TRT7 1, 8 e 9</text:p>
          </table:table-cell>
          <table:table-cell office:value-type="string" table:style-name="ce15">
            <text:p>PALP Anexo I (7.4)</text:p>
          </table:table-cell>
          <table:table-cell office:value-type="string" table:style-name="ce14">
            <text:p>Auditoria sobre Capacitação e Treinamento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Orientações dos órgãos de controle externo; Normativos do TRT7 e legislação correlata; Auditorias do controle interno;</text:p>
            <text:p/>
          </table:table-cell>
          <table:table-cell office:value-type="string" table:style-name="ce16">
            <text:p>Verficar o planejamento anual; a relação entre os cursos e às áreas de atuação, <text:s/>avaliando os resultados obtidos sob a ótica da eficiência e da efetividade.</text:p>
          </table:table-cell>
          <table:table-cell office:value-type="string" table:style-name="ce16">
            <text:p>Eventos internos, externos, comuns, singulares, abertos e in company; Planos e Relatórios das ações de capacitação; GAPs de competências; Avaliações de impacto.</text:p>
          </table:table-cell>
          <table:table-cell office:value-type="string" table:style-name="ce17">
            <text:p>Auditoria de Conformidade / Operacional</text:p>
          </table:table-cell>
          <table:table-cell office:value-type="string" table:style-name="ce22">
            <text:p>2-mai</text:p>
            <text:p>5-ago</text:p>
            <text:p>21-nov</text:p>
          </table:table-cell>
          <table:table-cell office:value-type="string" table:style-name="ce22">
            <text:p>2-jul</text:p>
            <text:p>9-ago</text:p>
            <text:p>28-nov</text:p>
          </table:table-cell>
          <table:table-cell office:value-type="float" office:value="297" table:formula="of:=[RESUMIDO.P7]+[RESUMIDO.P14]+[RESUMIDO.P16]" table:style-name="ce250">
            <text:p>297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2">
            <text:p>A5</text:p>
          </table:table-cell>
          <table:table-cell office:value-type="string" table:style-name="ce12">
            <text:p>OE TRT7 2 e 8</text:p>
          </table:table-cell>
          <table:table-cell office:value-type="string" table:style-name="ce15">
            <text:p>PALP Anexo I (7.9)</text:p>
          </table:table-cell>
          <table:table-cell office:value-type="string" table:style-name="ce14">
            <text:p>Monitoramento de recomendações do controle - Diárias e Passagens</text:p>
          </table:table-cell>
          <table:table-cell office:value-type="string" table:style-name="ce15">
            <text:p>Elevada</text:p>
          </table:table-cell>
          <table:table-cell office:value-type="string" table:style-name="ce14">
            <text:p>Legislação pertinente;</text:p>
            <text:p>Orientações dos órgãos de controle externo;</text:p>
            <text:p>Auditorias do controle interno.</text:p>
          </table:table-cell>
          <table:table-cell office:value-type="string" table:style-name="ce16">
            <text:p>Acompanhar as providências adotadas pela área auditada, a fim de sanear eventuais pendências. Avaliar a melhoria de controles internos.</text:p>
          </table:table-cell>
          <table:table-cell office:value-type="string" table:style-name="ce16">
            <text:p>Determinações e recomendações relevantes e passíveis de monitoramento.</text:p>
          </table:table-cell>
          <table:table-cell office:value-type="string" table:style-name="ce17">
            <text:p>Monitoramento</text:p>
          </table:table-cell>
          <table:table-cell office:value-type="date" office:date-value="2019-07-03T00:00:00" table:style-name="ce19">
            <text:p>3-jul</text:p>
          </table:table-cell>
          <table:table-cell office:value-type="date" office:date-value="2019-07-17T00:00:00" table:style-name="ce19">
            <text:p>17-jul</text:p>
          </table:table-cell>
          <table:table-cell office:value-type="float" office:value="60.5" table:formula="of:=[RESUMIDO.P8]" table:style-name="ce250">
            <text:p>61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2">
            <text:p>A6</text:p>
          </table:table-cell>
          <table:table-cell office:value-type="string" table:style-name="ce12">
            <text:p>OE TRT7 8 e 9</text:p>
          </table:table-cell>
          <table:table-cell office:value-type="string" table:style-name="ce15">
            <text:p>PALP Anexo I (1.1.3)</text:p>
          </table:table-cell>
          <table:table-cell office:value-type="string" table:style-name="ce14">
            <text:p>Monitoramento de recomendações do controle - Transparência Pública</text:p>
          </table:table-cell>
          <table:table-cell office:value-type="string" table:style-name="ce15">
            <text:p>Elevada</text:p>
          </table:table-cell>
          <table:table-cell office:value-type="string" table:style-name="ce14">
            <text:p>Legislação pertinente;</text:p>
            <text:p>Orientações dos órgãos de controle externo;</text:p>
            <text:p>Auditorias do controle interno.</text:p>
          </table:table-cell>
          <table:table-cell office:value-type="string" table:style-name="ce16">
            <text:p>Verificar o cumprimento das recomendações. Impulsionar ações de cumprimento;</text:p>
          </table:table-cell>
          <table:table-cell office:value-type="string" table:style-name="ce16">
            <text:p>Determinações e recomendações relevantes e passíveis de monitoramento.</text:p>
          </table:table-cell>
          <table:table-cell office:value-type="string" table:style-name="ce17">
            <text:p>Monitoramento</text:p>
          </table:table-cell>
          <table:table-cell office:value-type="date" office:date-value="2019-07-18T00:00:00" table:style-name="ce19">
            <text:p>18-jul</text:p>
          </table:table-cell>
          <table:table-cell office:value-type="date" office:date-value="2019-08-01T00:00:00" table:style-name="ce19">
            <text:p>1-ago</text:p>
          </table:table-cell>
          <table:table-cell office:value-type="float" office:value="60.5" table:formula="of:=[RESUMIDO.P9]" table:style-name="ce250">
            <text:p>61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2">
            <text:p>A7</text:p>
          </table:table-cell>
          <table:table-cell office:value-type="string" table:style-name="ce12">
            <text:p>OE TRT7 1, 8 e 9</text:p>
          </table:table-cell>
          <table:table-cell office:value-type="string" table:style-name="ce15">
            <text:p>PALP Anexo I (7.11)</text:p>
          </table:table-cell>
          <table:table-cell office:value-type="string" table:style-name="ce14">
            <text:p>Auditoria sobre Teletrabalho</text:p>
          </table:table-cell>
          <table:table-cell office:value-type="string" table:style-name="ce15">
            <text:p>Elevada</text:p>
          </table:table-cell>
          <table:table-cell office:value-type="string" table:style-name="ce14">
            <text:p>Orientações dos órgãos de controle externo; Normativos do TRT7 e legislação correlata; Auditorias do controle interno.</text:p>
          </table:table-cell>
          <table:table-cell office:value-type="string" table:style-name="ce16">
            <text:p>Avaliar a conformidade dos processos de teletrabalho com os normativos regulamentadores, bem como o impacto gerado à Administração.</text:p>
          </table:table-cell>
          <table:table-cell office:value-type="string" table:style-name="ce16">
            <text:p>Processos relativos a servidores em teletrabalho; Atos administrativos decorrentes do teletrabalho; Execução do teletrabalho; Produtividade e Impactos na saúde.</text:p>
            <text:p/>
          </table:table-cell>
          <table:table-cell office:value-type="string" table:style-name="ce17">
            <text:p>Auditoria de Conformidade / Operacional</text:p>
          </table:table-cell>
          <table:table-cell office:value-type="string" table:style-name="ce22">
            <text:p>12-ago</text:p>
            <text:p>12-nov</text:p>
          </table:table-cell>
          <table:table-cell office:value-type="string" table:style-name="ce22">
            <text:p>18-out</text:p>
            <text:p>20-nov</text:p>
          </table:table-cell>
          <table:table-cell office:value-type="float" office:value="356.4" table:formula="of:=[RESUMIDO.P10]+[RESUMIDO.P15]" table:style-name="ce250">
            <text:p>356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12">
            <text:p>A8</text:p>
          </table:table-cell>
          <table:table-cell office:value-type="string" table:style-name="ce12">
            <text:p>OE TRT7 1 a 9</text:p>
          </table:table-cell>
          <table:table-cell office:value-type="string" table:style-name="ce13">
            <text:p>e-Mail AUDI/CNJ de 8/11/2018 e PAA 2019 AUDI/CNJ</text:p>
          </table:table-cell>
          <table:table-cell office:value-type="string" table:style-name="ce14">
            <text:p>Ação Coordenada CNJ - Avaliação da Gestão Documental</text:p>
          </table:table-cell>
          <table:table-cell office:value-type="string" table:style-name="ce15">
            <text:p>Elevada</text:p>
          </table:table-cell>
          <table:table-cell office:value-type="string" table:style-name="ce23">
            <text:p>Orientações do Conselho Nacional de Justiça</text:p>
          </table:table-cell>
          <table:table-cell office:value-type="string" table:style-name="ce24">
            <text:p>Avaliar a gestão documental. Conservação permanente ou descarte; Rotinas para gerenciamento dos acervos, como forma de apoio à decisão, à preservação da memória institucional e à comprovação de direitos.</text:p>
          </table:table-cell>
          <table:table-cell office:value-type="string" table:style-name="ce25">
            <text:p>Tabela de Temporalidade do TRT7; Prazos de conservação; Conservação permanente ou descarte; Rotinas para gerenciamento dos acervos administrativos e de processos judiciais.</text:p>
          </table:table-cell>
          <table:table-cell office:value-type="string" table:style-name="ce17">
            <text:p>Auditoria de Conformidade / Operacional</text:p>
          </table:table-cell>
          <table:table-cell office:value-type="date" office:date-value="2019-08-19T00:00:00" table:style-name="ce19">
            <text:p>19-ago</text:p>
          </table:table-cell>
          <table:table-cell office:value-type="date" office:date-value="2019-08-30T00:00:00" table:style-name="ce19">
            <text:p>30-ago</text:p>
          </table:table-cell>
          <table:table-cell office:value-type="float" office:value="225.5" table:formula="of:=[RESUMIDO.P11]" table:style-name="ce250">
            <text:p>226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12">
            <text:p>A9</text:p>
          </table:table-cell>
          <table:table-cell office:value-type="string" table:style-name="ce12">
            <text:p>OE TRT7 8 e 9</text:p>
          </table:table-cell>
          <table:table-cell office:value-type="string" table:style-name="ce13">
            <text:p>Ofício nº 2025/2018-TCU/Sefip, de 7/5/2018 (Proad nº 2889/2018)</text:p>
          </table:table-cell>
          <table:table-cell office:value-type="string" table:style-name="ce14">
            <text:p>Análise e envio de dados cadastrais e fichas financeiras ao TCU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Ofício nº 2025/2018-TCU/Sefip, de 7/5/2018 (Proad nº 2889/2018); Acórdão 1947/2017; Sistema e-Pessoal.</text:p>
          </table:table-cell>
          <table:table-cell office:value-type="string" table:style-name="ce16">
            <text:p>Subsidiar as atividades de da Secretaria de Fiscalização de Pessoal do Tribunal de Contas da União.</text:p>
          </table:table-cell>
          <table:table-cell office:value-type="string" table:style-name="ce16">
            <text:p>Dados cadastrais e fichas financeiras de todos os magistrados e servidores, incluindo os comissionados, aposentados, instituidores de pensão e pencionistas do TRT7.</text:p>
          </table:table-cell>
          <table:table-cell office:value-type="string" table:style-name="ce17">
            <text:p>Outras atividades</text:p>
          </table:table-cell>
          <table:table-cell office:value-type="date" office:date-value="2019-01-07T00:00:00" table:style-name="ce19">
            <text:p>7-jan</text:p>
          </table:table-cell>
          <table:table-cell office:value-type="date" office:date-value="2019-12-19T00:00:00" table:style-name="ce19">
            <text:p>19-dez</text:p>
          </table:table-cell>
          <table:table-cell office:value-type="float" office:value="61.875" table:formula="of:=[RESUMIDO.P12]" table:style-name="ce250">
            <text:p>62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22">
            <text:p>A10</text:p>
          </table:table-cell>
          <table:table-cell office:value-type="string" table:style-name="ce12">
            <text:p>OE TRT7 1, 8 e 9</text:p>
          </table:table-cell>
          <table:table-cell office:value-type="string" table:style-name="ce15">
            <text:p>PALP Anexo I (8.2)</text:p>
          </table:table-cell>
          <table:table-cell office:value-type="string" table:style-name="ce14">
            <text:p>Análise e envio dos Atos de Pessoal ao TCU (admissão, desligamento, aposentadorias, pensões)</text:p>
          </table:table-cell>
          <table:table-cell office:value-type="string" table:style-name="ce15">
            <text:p>Elevada</text:p>
          </table:table-cell>
          <table:table-cell office:value-type="string" table:style-name="ce14">
            <text:p>Orientações do TCU; Normativos do TRT7 e legislação correlata; Sistema e-Pessoal.</text:p>
          </table:table-cell>
          <table:table-cell office:value-type="string" table:style-name="ce16">
            <text:p>Análise de conformidade dos respectivos processos e atos</text:p>
          </table:table-cell>
          <table:table-cell office:value-type="string" table:style-name="ce16">
            <text:p>Processos de admissão, desligamento, aposentadorias e pensões.</text:p>
          </table:table-cell>
          <table:table-cell office:value-type="string" table:style-name="ce17">
            <text:p>Outras atividades</text:p>
          </table:table-cell>
          <table:table-cell office:value-type="date" office:date-value="2019-01-07T00:00:00" table:style-name="ce19">
            <text:p>7-jan</text:p>
          </table:table-cell>
          <table:table-cell office:value-type="date" office:date-value="2019-12-19T00:00:00" table:style-name="ce19">
            <text:p>19-dez</text:p>
          </table:table-cell>
          <table:table-cell office:value-type="float" office:value="297.27500000000003" table:formula="of:=[RESUMIDO.P13]" table:style-name="ce250">
            <text:p>297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0">
          <table:table-cell table:style-name="ce4"/>
          <table:table-cell office:value-type="string" table:style-name="ce12">
            <text:p>A11</text:p>
          </table:table-cell>
          <table:table-cell office:value-type="string" table:style-name="ce22">
            <text:p>OE TRT7 1, 2, 8 e 9</text:p>
          </table:table-cell>
          <table:table-cell office:value-type="string" table:style-name="ce15">
            <text:p>Manual de Atividades do Controle Interno</text:p>
          </table:table-cell>
          <table:table-cell office:value-type="string" table:style-name="ce26">
            <text:p>Monitoramento de auditorias de exercícios anteriores</text:p>
          </table:table-cell>
          <table:table-cell office:value-type="string" table:style-name="ce27">
            <text:p>Moderada</text:p>
          </table:table-cell>
          <table:table-cell office:value-type="string" table:style-name="ce28">
            <text:p>Determinações, recomendações e normativos de controle externo e superiores. Auditorias do controle interno. Sistemas de acompanhamento</text:p>
          </table:table-cell>
          <table:table-cell office:value-type="string" table:style-name="ce28">
            <text:p>Acompanhar as providências adotadas pela área auditada, a fim de sanear eventuais pendências. Avaliar a melhoria de controles internos.</text:p>
          </table:table-cell>
          <table:table-cell office:value-type="string" table:style-name="ce28">
            <text:p>Determinações e recomendações relevantes e passíveis de monitoramento.</text:p>
          </table:table-cell>
          <table:table-cell office:value-type="string" table:style-name="ce27">
            <text:p>Monitoramento</text:p>
          </table:table-cell>
          <table:table-cell office:value-type="date" office:date-value="2019-04-01T00:00:00" table:style-name="ce29">
            <text:p>1-abr</text:p>
          </table:table-cell>
          <table:table-cell office:value-type="date" office:date-value="2019-04-22T00:00:00" table:style-name="ce29">
            <text:p>22-abr</text:p>
          </table:table-cell>
          <table:table-cell office:value-type="float" office:value="50.05" table:formula="of:=[RESUMIDO.P17]" table:style-name="ce251">
            <text:p>50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0">
          <table:table-cell table:style-name="ce4"/>
          <table:table-cell office:value-type="string" table:style-name="ce12">
            <text:p>A12</text:p>
          </table:table-cell>
          <table:table-cell office:value-type="string" table:style-name="ce22">
            <text:p>OE TRT7 1, 2, 8 e 9</text:p>
          </table:table-cell>
          <table:table-cell office:value-type="string" table:style-name="ce15">
            <text:p>Manual de Atividades do Controle Interno</text:p>
          </table:table-cell>
          <table:table-cell office:value-type="string" table:style-name="ce30">
            <text:p>Monitoramento constante determinações de controle</text:p>
          </table:table-cell>
          <table:table-cell office:value-type="string" table:style-name="ce31">
            <text:p>Moderada</text:p>
          </table:table-cell>
          <table:table-cell office:value-type="string" table:style-name="ce32">
            <text:p>Determinações, recomendações e normativos de controle externo e superiores. Auditorias do controle interno. Sistemas de acompanhamento</text:p>
          </table:table-cell>
          <table:table-cell office:value-type="string" table:style-name="ce32">
            <text:p>Impulsionar ações de cumprimento;</text:p>
            <text:p>Elaborar Relatório de Monitoramento e atualizar planilha de atendimento às recomendações.</text:p>
          </table:table-cell>
          <table:table-cell office:value-type="string" table:style-name="ce32">
            <text:p>Determinações e recomendações relevantes e passíveis de monitoramento.</text:p>
          </table:table-cell>
          <table:table-cell office:value-type="string" table:style-name="ce31">
            <text:p>Monitoramento</text:p>
          </table:table-cell>
          <table:table-cell office:value-type="date" office:date-value="2019-01-07T00:00:00" table:style-name="ce33">
            <text:p>7-jan</text:p>
          </table:table-cell>
          <table:table-cell office:value-type="date" office:date-value="2019-12-19T00:00:00" table:style-name="ce33">
            <text:p>19-dez</text:p>
          </table:table-cell>
          <table:table-cell office:value-type="float" office:value="323.125" table:formula="of:=[RESUMIDO.P18]" table:style-name="ce252">
            <text:p>323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1">
          <table:table-cell table:style-name="ce4"/>
          <table:table-cell office:value-type="string" table:style-name="ce12">
            <text:p>A13</text:p>
          </table:table-cell>
          <table:table-cell office:value-type="string" table:style-name="ce13">
            <text:p>OE TRT7 1</text:p>
          </table:table-cell>
          <table:table-cell office:value-type="string" table:style-name="ce15">
            <text:p>PALP, Anexo I, (8.1)</text:p>
          </table:table-cell>
          <table:table-cell office:value-type="string" table:style-name="ce30">
            <text:p>Controle Prévio dos atos de Gestão de Pessoas (aposentadoria e admissão)</text:p>
          </table:table-cell>
          <table:table-cell office:value-type="string" table:style-name="ce31">
            <text:p>Moderada</text:p>
          </table:table-cell>
          <table:table-cell office:value-type="string" table:style-name="ce32">
            <text:p>Orientações do TCU em Decisões Normativas e correlatos</text:p>
          </table:table-cell>
          <table:table-cell office:value-type="string" table:style-name="ce32">
            <text:p>Verificar a conformidades dos processos em relação ao cumprimentos dos requisitos normativos.</text:p>
          </table:table-cell>
          <table:table-cell office:value-type="string" table:style-name="ce32">
            <text:p>Processos de admisão, desligamento e aposentadorias.</text:p>
          </table:table-cell>
          <table:table-cell office:value-type="string" table:style-name="ce31">
            <text:p>Conformidade</text:p>
          </table:table-cell>
          <table:table-cell office:value-type="date" office:date-value="2019-01-07T00:00:00" table:style-name="ce33">
            <text:p>7-jan</text:p>
          </table:table-cell>
          <table:table-cell office:value-type="date" office:date-value="2019-12-19T00:00:00" table:style-name="ce33">
            <text:p>19-dez</text:p>
          </table:table-cell>
          <table:table-cell office:value-type="float" office:value="129.25" table:formula="of:=[RESUMIDO.P19]" table:style-name="ce252">
            <text:p>129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1" table:visibility="collapse">
          <table:table-cell office:value-type="float" office:value="13" table:style-name="ce4">
            <text:p>13</text:p>
          </table:table-cell>
          <table:table-cell office:value-type="string" table:style-name="ce12">
            <text:p>B2</text:p>
          </table:table-cell>
          <table:table-cell table:number-columns-repeated="2" table:style-name="ce13"/>
          <table:table-cell office:value-type="string" table:style-name="ce14">
            <text:p>Atualização do monitoramento das demandas de controle externo e interno para fins do Relatório de Auditoria de Gestão (RAG)</text:p>
          </table:table-cell>
          <table:table-cell office:value-type="string" table:style-name="ce15">
            <text:p>Moderada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utras atividades</text:p>
          </table:table-cell>
          <table:table-cell office:value-type="date" office:date-value="2019-03-15T00:00:00" table:style-name="ce19">
            <text:p>15-mar</text:p>
          </table:table-cell>
          <table:table-cell office:value-type="date" office:date-value="2019-04-26T00:00:00" table:style-name="ce19">
            <text:p>26-abr</text:p>
          </table:table-cell>
          <table:table-cell office:value-type="float" office:value="143" table:formula="of:=NETWORKDAYS([.K18];[.L18];$$feriados)*5.5" table:style-name="ce250">
            <text:p>143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2" table:visibility="collapse">
          <table:table-cell office:value-type="float" office:value="14" table:style-name="ce4">
            <text:p>14</text:p>
          </table:table-cell>
          <table:table-cell office:value-type="string" table:style-name="ce12">
            <text:p>B3</text:p>
          </table:table-cell>
          <table:table-cell table:number-columns-repeated="2" table:style-name="ce13"/>
          <table:table-cell office:value-type="string" table:style-name="ce14">
            <text:p>Compilação de demandas de controle para fins do Relatório de Gestão (RG) 2018</text:p>
          </table:table-cell>
          <table:table-cell office:value-type="string" table:style-name="ce15">
            <text:p>Elevad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lidar Relatório de Gestão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utras atividades</text:p>
          </table:table-cell>
          <table:table-cell office:value-type="date" office:date-value="2019-02-18T00:00:00" table:style-name="ce19">
            <text:p>18-fev</text:p>
          </table:table-cell>
          <table:table-cell office:value-type="date" office:date-value="2019-02-22T00:00:00" table:style-name="ce19">
            <text:p>22-fev</text:p>
          </table:table-cell>
          <table:table-cell office:value-type="float" office:value="27.5" table:formula="of:=NETWORKDAYS([.K19];[.L19];$$feriados)*5.5" table:style-name="ce250">
            <text:p>28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2" table:visibility="collapse">
          <table:table-cell office:value-type="float" office:value="15" table:style-name="ce4">
            <text:p>15</text:p>
          </table:table-cell>
          <table:table-cell office:value-type="string" table:style-name="ce12">
            <text:p>B4</text:p>
          </table:table-cell>
          <table:table-cell table:number-columns-repeated="2" table:style-name="ce13"/>
          <table:table-cell office:value-type="string" table:style-name="ce14">
            <text:p>Relatório de Auditoria de Gestão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Atividades de Controle realizadas no exercíco de 20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utras atividades</text:p>
          </table:table-cell>
          <table:table-cell office:value-type="date" office:date-value="2019-04-29T00:00:00" table:style-name="ce19">
            <text:p>29-abr</text:p>
          </table:table-cell>
          <table:table-cell office:value-type="date" office:date-value="2019-06-28T00:00:00" table:style-name="ce19">
            <text:p>28-jun</text:p>
          </table:table-cell>
          <table:table-cell office:value-type="float" office:value="236.5" table:formula="of:=NETWORKDAYS([.K20];[.L20];$$feriados)*5.5" table:style-name="ce250">
            <text:p>237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6" table:visibility="collapse">
          <table:table-cell office:value-type="float" office:value="16" table:style-name="ce4">
            <text:p>16</text:p>
          </table:table-cell>
          <table:table-cell office:value-type="string" table:style-name="ce12">
            <text:p>B5</text:p>
          </table:table-cell>
          <table:table-cell table:number-columns-repeated="2" table:style-name="ce13"/>
          <table:table-cell office:value-type="string" table:style-name="ce14">
            <text:p>Planejamento Seccional Anual de Capacitação - (PAC/2020)</text:p>
          </table:table-cell>
          <table:table-cell office:value-type="string" table:style-name="ce15">
            <text:p>Reduzida</text:p>
          </table:table-cell>
          <table:table-cell office:value-type="string" table:style-name="ce14">
            <text:p>Cursos <text:s/>de Capacitação disponibilizados pelo CSJT, CNJ, TCU e outras entidades congêneres.</text:p>
          </table:table-cell>
          <table:table-cell office:value-type="string" table:style-name="ce16">
            <text:p>Elaborar o plano anual setorial de ações de capacitação para o exercício de 2020.</text:p>
          </table:table-cell>
          <table:table-cell office:value-type="string" table:style-name="ce16">
            <text:p>Levantamento das necessidades de capacitação dos servidores de controle</text:p>
          </table:table-cell>
          <table:table-cell office:value-type="string" table:style-name="ce17">
            <text:p>Outras atividades</text:p>
          </table:table-cell>
          <table:table-cell office:value-type="date" office:date-value="2019-10-14T00:00:00" table:style-name="ce19">
            <text:p>14-out</text:p>
          </table:table-cell>
          <table:table-cell office:value-type="date" office:date-value="2019-10-25T00:00:00" table:style-name="ce19">
            <text:p>25-out</text:p>
          </table:table-cell>
          <table:table-cell office:value-type="float" office:value="25" table:formula="of:=NETWORKDAYS([.K21];[.L21];$$feriados)*2.5" table:style-name="ce250">
            <text:p>25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3" table:visibility="collapse">
          <table:table-cell office:value-type="float" office:value="17" table:style-name="ce4">
            <text:p>17</text:p>
          </table:table-cell>
          <table:table-cell office:value-type="string" table:style-name="ce12">
            <text:p>B6</text:p>
          </table:table-cell>
          <table:table-cell table:number-columns-repeated="2" table:style-name="ce13"/>
          <table:table-cell office:value-type="string" table:style-name="ce14">
            <text:p>Planejamento Seccional Anual de Auditoria (PASA/2010)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Planejamento Estratégico do TRT7 (2015/2020); Plano de Auditoria de Longo Plazo; LOA e sua execução no exercício.</text:p>
          </table:table-cell>
          <table:table-cell office:value-type="string" table:style-name="ce16">
            <text:p>Elaborar o Plano Anual Seccional de Auditoria</text:p>
          </table:table-cell>
          <table:table-cell office:value-type="string" table:style-name="ce16">
            <text:p>Levantamento das Auditorias realizadas nas áreas Administrativa e Patrimonial.</text:p>
          </table:table-cell>
          <table:table-cell office:value-type="string" table:style-name="ce17">
            <text:p>Outras atividades</text:p>
          </table:table-cell>
          <table:table-cell office:value-type="date" office:date-value="2019-11-04T00:00:00" table:style-name="ce19">
            <text:p>4-nov</text:p>
          </table:table-cell>
          <table:table-cell office:value-type="date" office:date-value="2019-11-22T00:00:00" table:style-name="ce19">
            <text:p>22-nov</text:p>
          </table:table-cell>
          <table:table-cell office:value-type="float" office:value="77" table:formula="of:=NETWORKDAYS([.K22];[.L22];$$feriados)*5.5" table:style-name="ce250">
            <text:p>77</text:p>
          </table:table-cell>
          <table:table-cell table:number-columns-repeated="2" table:style-name="ce3"/>
          <table:table-cell table:number-columns-repeated="13" table:style-name="ce11"/>
          <table:table-cell table:number-columns-repeated="16356"/>
        </table:table-row>
        <table:table-row table:style-name="ro14">
          <table:table-cell table:style-name="ce3"/>
          <table:table-cell table:style-name="ce263"/>
          <table:table-cell table:number-columns-repeated="2" table:style-name="ce264"/>
          <table:table-cell office:value-type="string" table:style-name="ce265">
            <text:p>Notas: (1) arts. 7º e 8º da Resolução CNJ nº 171/2013.</text:p>
          </table:table-cell>
          <table:table-cell table:number-columns-repeated="4" table:style-name="ce266"/>
          <table:table-cell table:style-name="ce267"/>
          <table:table-cell table:style-name="ce263"/>
          <table:table-cell table:style-name="ce268"/>
          <table:table-cell office:value-type="float" office:value="2100.1750000000002" table:formula="of:=SUM([.M4:.M17])" table:style-name="ce269">
            <text:p>2100</text:p>
          </table:table-cell>
          <table:table-cell table:number-columns-repeated="15" table:style-name="ce3"/>
          <table:table-cell table:number-columns-repeated="16356"/>
        </table:table-row>
        <table:table-row table:style-name="ro15">
          <table:table-cell table:style-name="ce3"/>
          <table:table-cell table:style-name="ce34"/>
          <table:table-cell table:number-columns-repeated="2" table:style-name="ce35"/>
          <table:table-cell office:value-type="string" table:style-name="ce36">
            <text:p>(2): Escalas para Materialidade, Relevância e Criticidade:</text:p>
          </table:table-cell>
          <table:table-cell table:number-columns-repeated="4" table:style-name="ce37"/>
          <table:table-cell table:style-name="ce38"/>
          <table:table-cell table:style-name="ce34"/>
          <table:table-cell table:number-columns-repeated="17" table:style-name="ce3"/>
          <table:table-cell table:number-columns-repeated="16356"/>
        </table:table-row>
        <table:table-row table:style-name="ro16">
          <table:table-cell table:style-name="ce3"/>
          <table:table-cell table:style-name="ce34"/>
          <table:table-cell table:number-columns-repeated="2" table:style-name="ce35"/>
          <table:table-cell office:value-type="string" table:style-name="ce39">
            <text:p>Elevado: Alto risco material ou alto risco de imagem associados ao impacto de eventuais falhas.</text:p>
            <text:p/>
          </table:table-cell>
          <table:table-cell table:style-name="ce37"/>
          <table:table-cell table:style-name="ce40"/>
          <table:table-cell table:number-columns-repeated="2" table:style-name="ce37"/>
          <table:table-cell table:style-name="ce38"/>
          <table:table-cell table:style-name="ce34"/>
          <table:table-cell table:number-columns-repeated="17" table:style-name="ce3"/>
          <table:table-cell table:number-columns-repeated="16356"/>
        </table:table-row>
        <table:table-row table:style-name="ro17">
          <table:table-cell table:style-name="ce3"/>
          <table:table-cell table:style-name="ce34"/>
          <table:table-cell table:number-columns-repeated="2" table:style-name="ce35"/>
          <table:table-cell office:value-type="string" table:style-name="ce39">
            <text:p>Moderado: Moderado risco material ou moderado risco de imagem associados ao impacto de eventuais falhas</text:p>
          </table:table-cell>
          <table:table-cell table:number-columns-repeated="4" table:style-name="ce37"/>
          <table:table-cell table:style-name="ce38"/>
          <table:table-cell table:style-name="ce34"/>
          <table:table-cell table:number-columns-repeated="17" table:style-name="ce3"/>
          <table:table-cell table:number-columns-repeated="16356"/>
        </table:table-row>
        <table:table-row table:style-name="ro18">
          <table:table-cell table:style-name="ce3"/>
          <table:table-cell table:style-name="ce34"/>
          <table:table-cell table:number-columns-repeated="2" table:style-name="ce35"/>
          <table:table-cell office:value-type="string" table:style-name="ce36">
            <text:p>Reduzido: Baixo risco material ou baixo risco de imagem associados, mas realizado por questões normativas.</text:p>
          </table:table-cell>
          <table:table-cell table:number-columns-repeated="4" table:style-name="ce37"/>
          <table:table-cell table:style-name="ce38"/>
          <table:table-cell table:style-name="ce34"/>
          <table:table-cell table:number-columns-repeated="17" table:style-name="ce3"/>
          <table:table-cell table:number-columns-repeated="16356"/>
        </table:table-row>
        <table:table-row table:number-rows-repeated="982" table:style-name="ro18">
          <table:table-cell table:style-name="ce3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8"/>
          <table:table-cell table:style-name="ce34"/>
          <table:table-cell table:number-columns-repeated="17" table:style-name="ce3"/>
          <table:table-cell table:number-columns-repeated="16356"/>
        </table:table-row>
        <table:table-row table:number-rows-repeated="1047567" table:style-name="ro19">
          <table:table-cell table:number-columns-repeated="16384"/>
        </table:table-row>
      </table:table>
      <table:table table:name="RESUMID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2">
          <table:table-cell table:style-name="ce49"/>
          <table:table-cell office:value-type="string" table:style-name="ce50">
            <text:p>SEQ</text:p>
          </table:table-cell>
          <table:table-cell office:value-type="string" table:style-name="ce50">
            <text:p>Código</text:p>
          </table:table-cell>
          <table:table-cell office:value-type="string" table:style-name="ce50">
            <text:p>Descrição Sumária dos</text:p>
            <text:p>Objetos</text:p>
          </table:table-cell>
          <table:table-cell office:value-type="string" table:style-name="ce50">
            <office:annotation draw:style-name="a1" svg:x="5.45833333333333in" svg:y="0.604166666666667in" svg:width="3.47916666666667in" svg:height="1.09375in">
              <dc:creator/>
              <text:p><text:span text:style-name="T2">Documento de Referência</text:span></text:p>
              <text:p/>
            </office:annotation>
            <text:p>Documento Origem</text:p>
          </table:table-cell>
          <table:table-cell office:value-type="string" table:style-name="ce50">
            <text:p>Materialidade / Relevância / Criticidade (1)</text:p>
          </table:table-cell>
          <table:table-cell office:value-type="string" table:style-name="ce50">
            <text:p>data início</text:p>
          </table:table-cell>
          <table:table-cell office:value-type="string" table:style-name="ce50">
            <text:p>DIA ÚTIL</text:p>
            <text:p>(FÓRMULA)</text:p>
          </table:table-cell>
          <table:table-cell office:value-type="string" table:style-name="ce50">
            <text:p>data fim</text:p>
          </table:table-cell>
          <table:table-cell office:value-type="string" table:style-name="ce50">
            <text:p>DIA ÚTIL</text:p>
            <text:p>(FÓRMULA)</text:p>
          </table:table-cell>
          <table:table-cell office:value-type="string" table:style-name="ce50">
            <text:p>Período</text:p>
            <text:p>(fórmula)</text:p>
          </table:table-cell>
          <table:table-cell office:value-type="string" table:style-name="ce51">
            <text:p>PERÍODO</text:p>
          </table:table-cell>
          <table:table-cell office:value-type="string" table:style-name="ce52">
            <text:p>DIAS</text:p>
            <text:p>(fórmula)</text:p>
          </table:table-cell>
          <table:table-cell office:value-type="string" table:style-name="ce53">
            <text:p>Dias úteis</text:p>
          </table:table-cell>
          <table:table-cell office:value-type="string" table:style-name="ce53">
            <text:p>Fator</text:p>
          </table:table-cell>
          <table:table-cell office:value-type="string" table:style-name="ce53">
            <text:p>horas</text:p>
            <text:p>úteis</text:p>
          </table:table-cell>
          <table:table-cell table:style-name="ce54"/>
          <table:table-cell table:style-name="ce55"/>
          <table:table-cell table:number-columns-repeated="8" table:style-name="ce54"/>
          <table:table-cell table:number-columns-repeated="16358"/>
        </table:table-row>
        <table:table-row table:style-name="ro8">
          <table:table-cell table:style-name="ce56"/>
          <table:table-cell office:value-type="float" office:value="1" table:style-name="ce57">
            <text:p>1</text:p>
          </table:table-cell>
          <table:table-cell office:value-type="string" table:style-name="ce57">
            <text:p>B1</text:p>
          </table:table-cell>
          <table:table-cell office:value-type="string" table:style-name="ce58">
            <text:p>Relatório Seccional Anual de Atividades (RASA/2018)</text:p>
          </table:table-cell>
          <table:table-cell office:value-type="string" table:style-name="ce59">
            <text:p>Art. 34, XXXIX, Regimento Interno TRT7</text:p>
            <text:p/>
          </table:table-cell>
          <table:table-cell office:value-type="string" table:style-name="ce60">
            <text:p>Moderada</text:p>
          </table:table-cell>
          <table:table-cell office:value-type="date" office:date-value="2019-01-07T00:00:00" table:content-validation-name="val1" table:style-name="ce61">
            <text:p>07/01/19</text:p>
          </table:table-cell>
          <table:table-cell office:value-type="string" office:string-value="segunda-feira" table:formula="of:=IF(ISERROR(VLOOKUP([.G2];$$feriados;1;0))=0;&quot;FERIADO&quot;;IF(ISERROR(VLOOKUP([.G2];$$TAB_FERIAS;3;0))=0;&quot;Feriado/Férias&quot;;VLOOKUP(WEEKDAY([.G2];1);$$SEMANA;2;0)))" table:style-name="ce281">
            <text:p>segunda-feira</text:p>
          </table:table-cell>
          <table:table-cell office:value-type="date" office:date-value="2019-01-15T00:00:00" table:content-validation-name="val1" table:style-name="ce61">
            <text:p>15/01/19</text:p>
          </table:table-cell>
          <table:table-cell office:value-type="string" office:string-value="terça-feira" table:formula="of:=IF(ISERROR(VLOOKUP([.I2];$$feriados;1;0))=0;&quot;FERIADO&quot;;IF(ISERROR(VLOOKUP([.I2];$$TAB_FERIAS;3;0))=0;&quot;Feriado/Férias&quot;;VLOOKUP(WEEKDAY([.I2];1);$$SEMANA;2;0)))" table:style-name="ce281">
            <text:p>terça-feira</text:p>
          </table:table-cell>
          <table:table-cell office:value-type="string" office:string-value="07/jan a 15/jan" table:formula="of:=TEXT([.G2];&quot;dd/mmm&quot;)&amp;&quot; a &quot;&amp;TEXT([.I2];&quot;dd/mmm&quot;)" table:style-name="ce63">
            <text:p>07/jan a 15/jan</text:p>
          </table:table-cell>
          <table:table-cell office:value-type="string" table:style-name="ce64">
            <text:p>1º Trimestre</text:p>
          </table:table-cell>
          <table:table-cell office:value-type="float" office:value="9" table:formula="of:=[.I2]-[.G2]+1" table:style-name="ce270">
            <text:p>9</text:p>
          </table:table-cell>
          <table:table-cell office:value-type="float" office:value="7" table:formula="of:=NETWORKDAYS([.G2];[.I2];$$feriados)" table:style-name="ce270">
            <text:p>7</text:p>
          </table:table-cell>
          <table:table-cell office:value-type="float" office:value="0.5" table:style-name="ce271">
            <text:p>0,5</text:p>
          </table:table-cell>
          <table:table-cell office:value-type="float" office:value="19.25" table:formula="of:=[.N2]*[.O2]*[Resumo_Ações.$I$5]" table:style-name="ce272">
            <text:p>19,25</text:p>
          </table:table-cell>
          <table:table-cell table:style-name="ce56"/>
          <table:table-cell office:value-type="string" table:style-name="ce67">
            <text:p>OBS: atualizar os feriados específicos de cada anos</text:p>
          </table:table-cell>
          <table:table-cell table:number-columns-repeated="8" table:style-name="ce68"/>
          <table:table-cell table:number-columns-repeated="16358"/>
        </table:table-row>
        <table:table-row table:style-name="ro20">
          <table:table-cell table:style-name="ce56"/>
          <table:table-cell office:value-type="float" office:value="2" table:number-columns-spanned="1" table:number-rows-spanned="2" table:style-name="ce239">
            <text:p>2</text:p>
          </table:table-cell>
          <table:table-cell office:value-type="string" table:number-columns-spanned="1" table:number-rows-spanned="2" table:style-name="ce239">
            <text:p>A1</text:p>
          </table:table-cell>
          <table:table-cell office:value-type="string" table:number-columns-spanned="1" table:number-rows-spanned="2" table:style-name="ce241">
            <text:p>Monitoramento de determinação do controle externo (CCAUD/CSJT) - Quadro de Pessoal da Área de TIC.</text:p>
          </table:table-cell>
          <table:table-cell office:value-type="string" table:number-columns-spanned="1" table:number-rows-spanned="2" table:style-name="ce242">
            <text:p>Acórdão CSJT-MON-0001752-55.2018.5.90.0000 (item 3.1.2)</text:p>
          </table:table-cell>
          <table:table-cell office:value-type="string" table:number-columns-spanned="1" table:number-rows-spanned="2" table:style-name="ce243">
            <text:p>Elevada</text:p>
          </table:table-cell>
          <table:table-cell office:value-type="date" office:date-value="2019-02-25T00:00:00" table:content-validation-name="val1" table:style-name="ce61">
            <text:p>25/02/19</text:p>
          </table:table-cell>
          <table:table-cell office:value-type="string" office:string-value="segunda-feira" table:formula="of:=IF(ISERROR(VLOOKUP([.G3];$$feriados;1;0))=0;&quot;FERIADO&quot;;IF(ISERROR(VLOOKUP([.G3];$$TAB_FERIAS;3;0))=0;&quot;Feriado/Férias&quot;;VLOOKUP(WEEKDAY([.G3];1);$$SEMANA;2;0)))" table:style-name="ce281">
            <text:p>segunda-feira</text:p>
          </table:table-cell>
          <table:table-cell office:value-type="date" office:date-value="2019-03-14T00:00:00" table:content-validation-name="val1" table:style-name="ce61">
            <text:p>14/03/19</text:p>
          </table:table-cell>
          <table:table-cell office:value-type="string" office:string-value="quinta-feira" table:formula="of:=IF(ISERROR(VLOOKUP([.I3];$$feriados;1;0))=0;&quot;FERIADO&quot;;IF(ISERROR(VLOOKUP([.I3];$$TAB_FERIAS;3;0))=0;&quot;Feriado/Férias&quot;;VLOOKUP(WEEKDAY([.I3];1);$$SEMANA;2;0)))" table:style-name="ce281">
            <text:p>quinta-feira</text:p>
          </table:table-cell>
          <table:table-cell office:value-type="string" office:string-value="25/fev a 14/mar" table:formula="of:=TEXT([.G3];&quot;dd/mmm&quot;)&amp;&quot; a &quot;&amp;TEXT([.I3];&quot;dd/mmm&quot;)" table:style-name="ce63">
            <text:p>25/fev a 14/mar</text:p>
          </table:table-cell>
          <table:table-cell office:value-type="string" table:style-name="ce64">
            <text:p>1º Trimestre</text:p>
          </table:table-cell>
          <table:table-cell office:value-type="float" office:value="18" table:formula="of:=[.I3]-[.G3]+1" table:style-name="ce270">
            <text:p>18</text:p>
          </table:table-cell>
          <table:table-cell office:value-type="float" office:value="11" table:formula="of:=NETWORKDAYS([.G3];[.I3];$$feriados)" table:style-name="ce270">
            <text:p>11</text:p>
          </table:table-cell>
          <table:table-cell office:value-type="float" office:value="0.6" table:style-name="ce271">
            <text:p>0,6</text:p>
          </table:table-cell>
          <table:table-cell office:value-type="float" office:value="36.299999999999997" table:formula="of:=[.N3]*[.O3]*[Resumo_Ações.$I$5]" table:style-name="ce272">
            <text:p>36,3</text:p>
          </table:table-cell>
          <table:table-cell table:number-columns-repeated="2" table:style-name="ce56"/>
          <table:table-cell table:number-columns-repeated="8" table:style-name="ce68"/>
          <table:table-cell table:number-columns-repeated="16358"/>
        </table:table-row>
        <table:table-row table:style-name="ro21"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date" office:date-value="2019-08-12T00:00:00" table:content-validation-name="val1" table:style-name="ce61">
            <text:p>12/08/19</text:p>
          </table:table-cell>
          <table:table-cell office:value-type="string" office:string-value="segunda-feira" table:formula="of:=IF(ISERROR(VLOOKUP([.G4];$$feriados;1;0))=0;&quot;FERIADO&quot;;IF(ISERROR(VLOOKUP([.G4];$$TAB_FERIAS;3;0))=0;&quot;Feriado/Férias&quot;;VLOOKUP(WEEKDAY([.G4];1);$$SEMANA;2;0)))" table:style-name="ce281">
            <text:p>segunda-feira</text:p>
          </table:table-cell>
          <table:table-cell office:value-type="date" office:date-value="2019-08-23T00:00:00" table:content-validation-name="val1" table:style-name="ce61">
            <text:p>23/08/19</text:p>
          </table:table-cell>
          <table:table-cell office:value-type="string" office:string-value="sexta-feira" table:formula="of:=IF(ISERROR(VLOOKUP([.I4];$$feriados;1;0))=0;&quot;FERIADO&quot;;IF(ISERROR(VLOOKUP([.I4];$$TAB_FERIAS;3;0))=0;&quot;Feriado/Férias&quot;;VLOOKUP(WEEKDAY([.I4];1);$$SEMANA;2;0)))" table:style-name="ce281">
            <text:p>sexta-feira</text:p>
          </table:table-cell>
          <table:table-cell office:value-type="string" office:string-value="12/ago a 23/ago" table:formula="of:=TEXT([.G4];&quot;dd/mmm&quot;)&amp;&quot; a &quot;&amp;TEXT([.I4];&quot;dd/mmm&quot;)" table:style-name="ce63">
            <text:p>12/ago a 23/ago</text:p>
          </table:table-cell>
          <table:table-cell office:value-type="string" table:style-name="ce60">
            <text:p>3º Trimestre</text:p>
          </table:table-cell>
          <table:table-cell office:value-type="float" office:value="12" table:formula="of:=[.I4]-[.G4]+1" table:style-name="ce270">
            <text:p>12</text:p>
          </table:table-cell>
          <table:table-cell office:value-type="float" office:value="9" table:formula="of:=NETWORKDAYS([.G4];[.I4];$$feriados)" table:style-name="ce270">
            <text:p>9</text:p>
          </table:table-cell>
          <table:table-cell office:value-type="float" office:value="0.6" table:style-name="ce271">
            <text:p>0,6</text:p>
          </table:table-cell>
          <table:table-cell office:value-type="float" office:value="29.699999999999996" table:formula="of:=[.N4]*[.O4]*[Resumo_Ações.$I$5]" table:style-name="ce272">
            <text:p>29,7</text:p>
          </table:table-cell>
          <table:table-cell table:style-name="ce56"/>
          <table:table-cell table:style-name="ce69"/>
          <table:table-cell table:number-columns-repeated="8" table:style-name="ce68"/>
          <table:table-cell table:number-columns-repeated="16358"/>
        </table:table-row>
        <table:table-row table:style-name="ro22">
          <table:table-cell table:style-name="ce56"/>
          <table:table-cell office:value-type="float" office:value="3" table:style-name="ce57">
            <text:p>3</text:p>
          </table:table-cell>
          <table:table-cell office:value-type="string" table:style-name="ce57">
            <text:p>A2</text:p>
          </table:table-cell>
          <table:table-cell office:value-type="string" table:style-name="ce58">
            <text:p>Monitoramento de recomendações do controle interno - Folha de Pagamento</text:p>
          </table:table-cell>
          <table:table-cell office:value-type="string" table:style-name="ce59">
            <text:p>PALP Anexo I ( 7.1; 7,3)</text:p>
          </table:table-cell>
          <table:table-cell office:value-type="string" table:style-name="ce60">
            <text:p>Elevada</text:p>
          </table:table-cell>
          <table:table-cell office:value-type="date" office:date-value="2019-01-25T00:00:00" table:content-validation-name="val1" table:style-name="ce61">
            <text:p>25/01/19</text:p>
          </table:table-cell>
          <table:table-cell office:value-type="string" office:string-value="sexta-feira" table:formula="of:=IF(ISERROR(VLOOKUP([.G5];$$feriados;1;0))=0;&quot;FERIADO&quot;;IF(ISERROR(VLOOKUP([.G5];$$TAB_FERIAS;3;0))=0;&quot;Feriado/Férias&quot;;VLOOKUP(WEEKDAY([.G5];1);$$SEMANA;2;0)))" table:style-name="ce281">
            <text:p>sexta-feira</text:p>
          </table:table-cell>
          <table:table-cell office:value-type="date" office:date-value="2019-02-15T00:00:00" table:content-validation-name="val1" table:style-name="ce61">
            <text:p>15/02/19</text:p>
          </table:table-cell>
          <table:table-cell office:value-type="string" office:string-value="sexta-feira" table:formula="of:=IF(ISERROR(VLOOKUP([.I5];$$feriados;1;0))=0;&quot;FERIADO&quot;;IF(ISERROR(VLOOKUP([.I5];$$TAB_FERIAS;3;0))=0;&quot;Feriado/Férias&quot;;VLOOKUP(WEEKDAY([.I5];1);$$SEMANA;2;0)))" table:style-name="ce281">
            <text:p>sexta-feira</text:p>
          </table:table-cell>
          <table:table-cell office:value-type="string" office:string-value="25/jan a 15/fev" table:formula="of:=TEXT([.G5];&quot;dd/mmm&quot;)&amp;&quot; a &quot;&amp;TEXT([.I5];&quot;dd/mmm&quot;)" table:style-name="ce63">
            <text:p>25/jan a 15/fev</text:p>
          </table:table-cell>
          <table:table-cell office:value-type="string" table:style-name="ce64">
            <text:p>1º Trimestre</text:p>
          </table:table-cell>
          <table:table-cell office:value-type="float" office:value="22" table:formula="of:=[.I5]-[.G5]+1" table:style-name="ce270">
            <text:p>22</text:p>
          </table:table-cell>
          <table:table-cell office:value-type="float" office:value="16" table:formula="of:=NETWORKDAYS([.G5];[.I5];$$feriados)" table:style-name="ce270">
            <text:p>16</text:p>
          </table:table-cell>
          <table:table-cell office:value-type="float" office:value="1" table:style-name="ce273">
            <text:p>1,0</text:p>
          </table:table-cell>
          <table:table-cell office:value-type="float" office:value="88" table:formula="of:=[.N5]*[.O5]*[Resumo_Ações.$I$5]" table:style-name="ce272">
            <text:p>88</text:p>
          </table:table-cell>
          <table:table-cell table:style-name="ce56"/>
          <table:table-cell table:style-name="ce71"/>
          <table:table-cell table:number-columns-repeated="8" table:style-name="ce68"/>
          <table:table-cell table:number-columns-repeated="16358"/>
        </table:table-row>
        <table:table-row table:style-name="ro23">
          <table:table-cell table:style-name="ce56"/>
          <table:table-cell office:value-type="float" office:value="4" table:style-name="ce57">
            <text:p>4</text:p>
          </table:table-cell>
          <table:table-cell office:value-type="string" table:style-name="ce57">
            <text:p>A3</text:p>
          </table:table-cell>
          <table:table-cell office:value-type="string" table:style-name="ce72">
            <text:p>Ação Sistêmica CSJT - Projetos Módulo Principal e FolhaWeb, do Programa de Desenvolvimento e Implantação do Sistema de Gestão de Pessoas da Justiça do Trabalho</text:p>
          </table:table-cell>
          <table:table-cell office:value-type="string" table:style-name="ce73">
            <text:p>ATO CSJT.GP.SG Nº311/2018</text:p>
          </table:table-cell>
          <table:table-cell office:value-type="string" table:style-name="ce74">
            <text:p>Elevada</text:p>
          </table:table-cell>
          <table:table-cell office:value-type="date" office:date-value="2019-03-12T00:00:00" table:content-validation-name="val1" table:style-name="ce75">
            <text:p>12/03/19</text:p>
          </table:table-cell>
          <table:table-cell office:value-type="string" office:string-value="terça-feira" table:formula="of:=IF(ISERROR(VLOOKUP([.G6];$$feriados;1;0))=0;&quot;FERIADO&quot;;IF(ISERROR(VLOOKUP([.G6];$$TAB_FERIAS;3;0))=0;&quot;Feriado/Férias&quot;;VLOOKUP(WEEKDAY([.G6];1);$$SEMANA;2;0)))" table:style-name="ce282">
            <text:p>terça-feira</text:p>
          </table:table-cell>
          <table:table-cell office:value-type="date" office:date-value="2019-10-23T00:00:00" table:content-validation-name="val1" table:style-name="ce75">
            <text:p>23/10/19</text:p>
          </table:table-cell>
          <table:table-cell office:value-type="string" office:string-value="quarta-feira" table:formula="of:=IF(ISERROR(VLOOKUP([.I6];$$feriados;1;0))=0;&quot;FERIADO&quot;;IF(ISERROR(VLOOKUP([.I6];$$TAB_FERIAS;3;0))=0;&quot;Feriado/Férias&quot;;VLOOKUP(WEEKDAY([.I6];1);$$SEMANA;2;0)))" table:style-name="ce282">
            <text:p>quarta-feira</text:p>
          </table:table-cell>
          <table:table-cell office:value-type="string" office:string-value="12/mar a 23/out" table:formula="of:=TEXT([.G6];&quot;dd/mmm&quot;)&amp;&quot; a &quot;&amp;TEXT([.I6];&quot;dd/mmm&quot;)" table:style-name="ce77">
            <text:p>12/mar a 23/out</text:p>
          </table:table-cell>
          <table:table-cell office:value-type="string" table:style-name="ce74">
            <text:p>1º <text:s/>4º Trimestres</text:p>
          </table:table-cell>
          <table:table-cell office:value-type="float" office:value="226" table:formula="of:=[.I6]-[.G6]+1" table:style-name="ce274">
            <text:p>226</text:p>
          </table:table-cell>
          <table:table-cell office:value-type="float" office:value="154" table:formula="of:=NETWORKDAYS([.G6];[.I6];$$feriados)" table:style-name="ce274">
            <text:p>154</text:p>
          </table:table-cell>
          <table:table-cell office:value-type="float" office:value="0.1" table:style-name="ce271">
            <text:p>0,1</text:p>
          </table:table-cell>
          <table:table-cell office:value-type="float" office:value="84.7" table:formula="of:=[.N6]*[.O6]*[Resumo_Ações.$I$5]" table:style-name="ce275">
            <text:p>84,7</text:p>
          </table:table-cell>
          <table:table-cell table:style-name="ce56"/>
          <table:table-cell office:value-type="string" table:style-name="ce80">
            <text:p>Atualizar Feriados</text:p>
          </table:table-cell>
          <table:table-cell table:number-columns-repeated="8" table:style-name="ce68"/>
          <table:table-cell table:number-columns-repeated="16358"/>
        </table:table-row>
        <table:table-row table:style-name="ro24">
          <table:table-cell table:style-name="ce56"/>
          <table:table-cell office:value-type="float" office:value="5" table:style-name="ce57">
            <text:p>5</text:p>
          </table:table-cell>
          <table:table-cell office:value-type="string" table:style-name="ce57">
            <text:p>A4</text:p>
          </table:table-cell>
          <table:table-cell office:value-type="string" table:style-name="ce58">
            <text:p>Auditoria sobre Capacitação e Treinamento</text:p>
          </table:table-cell>
          <table:table-cell office:value-type="string" table:style-name="ce59">
            <text:p>PALP Anexo I (7.4)</text:p>
          </table:table-cell>
          <table:table-cell office:value-type="string" table:style-name="ce60">
            <text:p>Moderada</text:p>
          </table:table-cell>
          <table:table-cell office:value-type="date" office:date-value="2019-05-02T00:00:00" table:style-name="ce61">
            <text:p>02/05/19</text:p>
          </table:table-cell>
          <table:table-cell office:value-type="string" office:string-value="quinta-feira" table:formula="of:=IF(ISERROR(VLOOKUP([.G7];$$feriados;1;0))=0;&quot;FERIADO&quot;;IF(ISERROR(VLOOKUP([.G7];$$TAB_FERIAS;3;0))=0;&quot;Feriado/Férias&quot;;VLOOKUP(WEEKDAY([.G7];1);$$SEMANA;2;0)))" table:style-name="ce281">
            <text:p>quinta-feira</text:p>
          </table:table-cell>
          <table:table-cell office:value-type="date" office:date-value="2019-07-02T00:00:00" table:content-validation-name="val1" table:style-name="ce61">
            <text:p>02/07/19</text:p>
          </table:table-cell>
          <table:table-cell office:value-type="string" office:string-value="terça-feira" table:formula="of:=IF(ISERROR(VLOOKUP([.I7];$$feriados;1;0))=0;&quot;FERIADO&quot;;IF(ISERROR(VLOOKUP([.I7];$$TAB_FERIAS;3;0))=0;&quot;Feriado/Férias&quot;;VLOOKUP(WEEKDAY([.I7];1);$$SEMANA;2;0)))" table:style-name="ce281">
            <text:p>terça-feira</text:p>
          </table:table-cell>
          <table:table-cell office:value-type="string" office:string-value="02/mai a 02/jul" table:formula="of:=TEXT([.G7];&quot;dd/mmm&quot;)&amp;&quot; a &quot;&amp;TEXT([.I7];&quot;dd/mmm&quot;)" table:style-name="ce63">
            <text:p>02/mai a 02/jul</text:p>
          </table:table-cell>
          <table:table-cell office:value-type="string" table:style-name="ce60">
            <text:p>2º e 3º Trimestres</text:p>
          </table:table-cell>
          <table:table-cell office:value-type="float" office:value="62" table:formula="of:=[.I7]-[.G7]+1" table:style-name="ce270">
            <text:p>62</text:p>
          </table:table-cell>
          <table:table-cell office:value-type="float" office:value="43" table:formula="of:=NETWORKDAYS([.G7];[.I7];$$feriados)" table:style-name="ce270">
            <text:p>43</text:p>
          </table:table-cell>
          <table:table-cell office:value-type="float" office:value="1" table:style-name="ce273">
            <text:p>1,0</text:p>
          </table:table-cell>
          <table:table-cell office:value-type="float" office:value="236.5" table:formula="of:=[.N7]*[.O7]*[Resumo_Ações.$I$5]" table:style-name="ce272">
            <text:p>236,5</text:p>
          </table:table-cell>
          <table:table-cell table:number-columns-repeated="10" table:style-name="ce68"/>
          <table:table-cell table:number-columns-repeated="16358"/>
        </table:table-row>
        <table:table-row table:style-name="ro12">
          <table:table-cell table:style-name="ce56"/>
          <table:table-cell office:value-type="float" office:value="6" table:style-name="ce57">
            <text:p>6</text:p>
          </table:table-cell>
          <table:table-cell office:value-type="string" table:style-name="ce57">
            <text:p>A5</text:p>
          </table:table-cell>
          <table:table-cell office:value-type="string" table:style-name="ce58">
            <text:p>Monitoramento de recomendações do controle interno - Diárias e Passagens</text:p>
          </table:table-cell>
          <table:table-cell office:value-type="string" table:style-name="ce59">
            <text:p>PALP Anexo I (7.9)</text:p>
          </table:table-cell>
          <table:table-cell office:value-type="string" table:style-name="ce60">
            <text:p>Elevada</text:p>
          </table:table-cell>
          <table:table-cell office:value-type="date" office:date-value="2019-07-03T00:00:00" table:style-name="ce61">
            <text:p>03/07/19</text:p>
          </table:table-cell>
          <table:table-cell office:value-type="string" office:string-value="quarta-feira" table:formula="of:=IF(ISERROR(VLOOKUP([.G8];$$feriados;1;0))=0;&quot;FERIADO&quot;;IF(ISERROR(VLOOKUP([.G8];$$TAB_FERIAS;3;0))=0;&quot;Feriado/Férias&quot;;VLOOKUP(WEEKDAY([.G8];1);$$SEMANA;2;0)))" table:style-name="ce281">
            <text:p>quarta-feira</text:p>
          </table:table-cell>
          <table:table-cell office:value-type="date" office:date-value="2019-07-17T00:00:00" table:style-name="ce61">
            <text:p>17/07/19</text:p>
          </table:table-cell>
          <table:table-cell office:value-type="string" office:string-value="quarta-feira" table:formula="of:=IF(ISERROR(VLOOKUP([.I8];$$feriados;1;0))=0;&quot;FERIADO&quot;;IF(ISERROR(VLOOKUP([.I8];$$TAB_FERIAS;3;0))=0;&quot;Feriado/Férias&quot;;VLOOKUP(WEEKDAY([.I8];1);$$SEMANA;2;0)))" table:style-name="ce281">
            <text:p>quarta-feira</text:p>
          </table:table-cell>
          <table:table-cell office:value-type="string" office:string-value="03/jul a 17/jul" table:formula="of:=TEXT([.G8];&quot;dd/mmm&quot;)&amp;&quot; a &quot;&amp;TEXT([.I8];&quot;dd/mmm&quot;)" table:style-name="ce63">
            <text:p>03/jul a 17/jul</text:p>
          </table:table-cell>
          <table:table-cell office:value-type="string" table:style-name="ce60">
            <text:p>3º Trimestre</text:p>
          </table:table-cell>
          <table:table-cell office:value-type="float" office:value="15" table:formula="of:=[.I8]-[.G8]+1" table:style-name="ce270">
            <text:p>15</text:p>
          </table:table-cell>
          <table:table-cell office:value-type="float" office:value="11" table:formula="of:=NETWORKDAYS([.G8];[.I8];$$feriados)" table:style-name="ce270">
            <text:p>11</text:p>
          </table:table-cell>
          <table:table-cell office:value-type="float" office:value="1" table:style-name="ce273">
            <text:p>1,0</text:p>
          </table:table-cell>
          <table:table-cell office:value-type="float" office:value="60.5" table:formula="of:=[.N8]*[.O8]*[Resumo_Ações.$I$5]" table:style-name="ce272">
            <text:p>60,5</text:p>
          </table:table-cell>
          <table:table-cell table:number-columns-repeated="10" table:style-name="ce68"/>
          <table:table-cell table:number-columns-repeated="16358"/>
        </table:table-row>
        <table:table-row table:style-name="ro12">
          <table:table-cell table:style-name="ce56"/>
          <table:table-cell office:value-type="float" office:value="7" table:style-name="ce57">
            <text:p>7</text:p>
          </table:table-cell>
          <table:table-cell office:value-type="string" table:style-name="ce57">
            <text:p>A6</text:p>
          </table:table-cell>
          <table:table-cell office:value-type="string" table:style-name="ce58">
            <text:p>Monitoramento de recomendações do controle interno - Transparência</text:p>
          </table:table-cell>
          <table:table-cell office:value-type="string" table:style-name="ce73">
            <text:p>Atos pertinentes</text:p>
          </table:table-cell>
          <table:table-cell office:value-type="string" table:style-name="ce60">
            <text:p>Elevada</text:p>
          </table:table-cell>
          <table:table-cell office:value-type="date" office:date-value="2019-07-18T00:00:00" table:content-validation-name="val1" table:style-name="ce61">
            <text:p>18/07/19</text:p>
          </table:table-cell>
          <table:table-cell office:value-type="string" office:string-value="quinta-feira" table:formula="of:=IF(ISERROR(VLOOKUP([.G9];$$feriados;1;0))=0;&quot;FERIADO&quot;;IF(ISERROR(VLOOKUP([.G9];$$TAB_FERIAS;3;0))=0;&quot;Feriado/Férias&quot;;VLOOKUP(WEEKDAY([.G9];1);$$SEMANA;2;0)))" table:style-name="ce281">
            <text:p>quinta-feira</text:p>
          </table:table-cell>
          <table:table-cell office:value-type="date" office:date-value="2019-08-01T00:00:00" table:content-validation-name="val1" table:style-name="ce61">
            <text:p>01/08/19</text:p>
          </table:table-cell>
          <table:table-cell office:value-type="string" office:string-value="quinta-feira" table:formula="of:=IF(ISERROR(VLOOKUP([.I9];$$feriados;1;0))=0;&quot;FERIADO&quot;;IF(ISERROR(VLOOKUP([.I9];$$TAB_FERIAS;3;0))=0;&quot;Feriado/Férias&quot;;VLOOKUP(WEEKDAY([.I9];1);$$SEMANA;2;0)))" table:style-name="ce281">
            <text:p>quinta-feira</text:p>
          </table:table-cell>
          <table:table-cell office:value-type="string" office:string-value="18/jul a 01/ago" table:formula="of:=TEXT([.G9];&quot;dd/mmm&quot;)&amp;&quot; a &quot;&amp;TEXT([.I9];&quot;dd/mmm&quot;)" table:style-name="ce63">
            <text:p>18/jul a 01/ago</text:p>
          </table:table-cell>
          <table:table-cell office:value-type="string" table:style-name="ce60">
            <text:p>3º Trimestre</text:p>
          </table:table-cell>
          <table:table-cell office:value-type="float" office:value="15" table:formula="of:=[.I9]-[.G9]+1" table:style-name="ce270">
            <text:p>15</text:p>
          </table:table-cell>
          <table:table-cell office:value-type="float" office:value="11" table:formula="of:=NETWORKDAYS([.G9];[.I9];$$feriados)" table:style-name="ce270">
            <text:p>11</text:p>
          </table:table-cell>
          <table:table-cell office:value-type="float" office:value="1" table:style-name="ce273">
            <text:p>1,0</text:p>
          </table:table-cell>
          <table:table-cell office:value-type="float" office:value="60.5" table:formula="of:=[.N9]*[.O9]*[Resumo_Ações.$I$5]" table:style-name="ce272">
            <text:p>60,5</text:p>
          </table:table-cell>
          <table:table-cell table:number-columns-repeated="10" table:style-name="ce68"/>
          <table:table-cell table:number-columns-repeated="16358"/>
        </table:table-row>
        <table:table-row table:style-name="ro24">
          <table:table-cell table:style-name="ce56"/>
          <table:table-cell office:value-type="float" office:value="8" table:style-name="ce57">
            <text:p>8</text:p>
          </table:table-cell>
          <table:table-cell office:value-type="string" table:style-name="ce57">
            <text:p>A7</text:p>
          </table:table-cell>
          <table:table-cell office:value-type="string" table:style-name="ce58">
            <text:p>Auditoria sobre Teletrabalho</text:p>
          </table:table-cell>
          <table:table-cell office:value-type="string" table:style-name="ce59">
            <text:p>PALP Anexo I (7.11)</text:p>
          </table:table-cell>
          <table:table-cell office:value-type="string" table:style-name="ce60">
            <text:p>Elevada</text:p>
          </table:table-cell>
          <table:table-cell office:value-type="date" office:date-value="2019-08-12T00:00:00" table:content-validation-name="val1" table:style-name="ce61">
            <text:p>12/08/19</text:p>
          </table:table-cell>
          <table:table-cell office:value-type="string" office:string-value="segunda-feira" table:formula="of:=IF(ISERROR(VLOOKUP([.G10];$$feriados;1;0))=0;&quot;FERIADO&quot;;IF(ISERROR(VLOOKUP([.G10];$$TAB_FERIAS;3;0))=0;&quot;Feriado/Férias&quot;;VLOOKUP(WEEKDAY([.G10];1);$$SEMANA;2;0)))" table:style-name="ce281">
            <text:p>segunda-feira</text:p>
          </table:table-cell>
          <table:table-cell office:value-type="date" office:date-value="2019-10-18T00:00:00" table:content-validation-name="val1" table:style-name="ce61">
            <text:p>18/10/19</text:p>
          </table:table-cell>
          <table:table-cell office:value-type="string" office:string-value="sexta-feira" table:formula="of:=IF(ISERROR(VLOOKUP([.I10];$$feriados;1;0))=0;&quot;FERIADO&quot;;IF(ISERROR(VLOOKUP([.I10];$$TAB_FERIAS;3;0))=0;&quot;Feriado/Férias&quot;;VLOOKUP(WEEKDAY([.I10];1);$$SEMANA;2;0)))" table:style-name="ce281">
            <text:p>sexta-feira</text:p>
          </table:table-cell>
          <table:table-cell office:value-type="string" office:string-value="12/ago a 18/out" table:formula="of:=TEXT([.G10];&quot;dd/mmm&quot;)&amp;&quot; a &quot;&amp;TEXT([.I10];&quot;dd/mmm&quot;)" table:style-name="ce63">
            <text:p>12/ago a 18/out</text:p>
          </table:table-cell>
          <table:table-cell office:value-type="string" table:style-name="ce60">
            <text:p>3º Trimestre</text:p>
          </table:table-cell>
          <table:table-cell office:value-type="float" office:value="68" table:formula="of:=[.I10]-[.G10]+1" table:style-name="ce270">
            <text:p>68</text:p>
          </table:table-cell>
          <table:table-cell office:value-type="float" office:value="49" table:formula="of:=NETWORKDAYS([.G10];[.I10];$$feriados)" table:style-name="ce270">
            <text:p>49</text:p>
          </table:table-cell>
          <table:table-cell office:value-type="float" office:value="1.2" table:style-name="ce273">
            <text:p>1,2</text:p>
          </table:table-cell>
          <table:table-cell office:value-type="float" office:value="323.39999999999998" table:formula="of:=[.N10]*[.O10]*[Resumo_Ações.$I$5]" table:style-name="ce272">
            <text:p>323,4</text:p>
          </table:table-cell>
          <table:table-cell table:style-name="ce68"/>
          <table:table-cell table:style-name="ce81"/>
          <table:table-cell table:number-columns-repeated="8" table:style-name="ce68"/>
          <table:table-cell table:number-columns-repeated="16358"/>
        </table:table-row>
        <table:table-row table:style-name="ro25">
          <table:table-cell table:style-name="ce56"/>
          <table:table-cell office:value-type="float" office:value="9" table:style-name="ce57">
            <text:p>9</text:p>
          </table:table-cell>
          <table:table-cell office:value-type="string" table:style-name="ce57">
            <text:p>A8</text:p>
          </table:table-cell>
          <table:table-cell office:value-type="string" table:style-name="ce58">
            <text:p>Auditoria da Ação Coordenada CNJ - Avaliação da Gestão Documental</text:p>
          </table:table-cell>
          <table:table-cell office:value-type="string" table:style-name="ce73">
            <text:p>PAA 2019 AUDI/CNJ</text:p>
          </table:table-cell>
          <table:table-cell office:value-type="string" table:style-name="ce60">
            <text:p>Elevada</text:p>
          </table:table-cell>
          <table:table-cell office:value-type="date" office:date-value="2019-10-01T00:00:00" table:content-validation-name="val1" table:style-name="ce61">
            <text:p>01/10/19</text:p>
          </table:table-cell>
          <table:table-cell office:value-type="string" office:string-value="terça-feira" table:formula="of:=IF(ISERROR(VLOOKUP([.G11];$$feriados;1;0))=0;&quot;FERIADO&quot;;IF(ISERROR(VLOOKUP([.G11];$$TAB_FERIAS;3;0))=0;&quot;Feriado/Férias&quot;;VLOOKUP(WEEKDAY([.G11];1);$$SEMANA;2;0)))" table:style-name="ce281">
            <text:p>terça-feira</text:p>
          </table:table-cell>
          <table:table-cell office:value-type="date" office:date-value="2019-11-29T00:00:00" table:content-validation-name="val1" table:style-name="ce61">
            <text:p>29/11/19</text:p>
          </table:table-cell>
          <table:table-cell office:value-type="string" office:string-value="sexta-feira" table:formula="of:=IF(ISERROR(VLOOKUP([.I11];$$feriados;1;0))=0;&quot;FERIADO&quot;;IF(ISERROR(VLOOKUP([.I11];$$TAB_FERIAS;3;0))=0;&quot;Feriado/Férias&quot;;VLOOKUP(WEEKDAY([.I11];1);$$SEMANA;2;0)))" table:style-name="ce281">
            <text:p>sexta-feira</text:p>
          </table:table-cell>
          <table:table-cell office:value-type="string" office:string-value="01/out a 29/nov" table:formula="of:=TEXT([.G11];&quot;dd/mmm&quot;)&amp;&quot; a &quot;&amp;TEXT([.I11];&quot;dd/mmm&quot;)" table:style-name="ce63">
            <text:p>01/out a 29/nov</text:p>
          </table:table-cell>
          <table:table-cell office:value-type="string" table:style-name="ce60">
            <text:p>4º Trimestre</text:p>
          </table:table-cell>
          <table:table-cell office:value-type="float" office:value="60" table:formula="of:=[.I11]-[.G11]+1" table:style-name="ce270">
            <text:p>60</text:p>
          </table:table-cell>
          <table:table-cell office:value-type="float" office:value="41" table:formula="of:=NETWORKDAYS([.G11];[.I11];$$feriados)" table:style-name="ce270">
            <text:p>41</text:p>
          </table:table-cell>
          <table:table-cell office:value-type="float" office:value="1" table:style-name="ce276">
            <text:p>1,0</text:p>
          </table:table-cell>
          <table:table-cell office:value-type="float" office:value="225.5" table:formula="of:=[.N11]*[.O11]*[Resumo_Ações.$I$5]" table:style-name="ce272">
            <text:p>225,5</text:p>
          </table:table-cell>
          <table:table-cell table:style-name="ce56"/>
          <table:table-cell office:value-type="string" table:style-name="ce83">
            <text:p>OBS: atualizar as férias da equipe do Setor</text:p>
          </table:table-cell>
          <table:table-cell table:number-columns-repeated="8" table:style-name="ce68"/>
          <table:table-cell table:number-columns-repeated="16358"/>
        </table:table-row>
        <table:table-row table:style-name="ro26">
          <table:table-cell table:style-name="ce56"/>
          <table:table-cell office:value-type="float" office:value="10" table:style-name="ce57">
            <text:p>10</text:p>
          </table:table-cell>
          <table:table-cell office:value-type="string" table:style-name="ce57">
            <text:p>A9</text:p>
          </table:table-cell>
          <table:table-cell office:value-type="string" table:style-name="ce58">
            <text:p>Análise e envio de dados cadastrais e fichas financeiras ao TCU</text:p>
          </table:table-cell>
          <table:table-cell office:value-type="string" table:style-name="ce59">
            <text:p>Ofício nº 2025/2018-TCU/Sefip, de 7/5/2018 (Proad nº 2889/2018); Acórdão 1947/2017; Sistema e-Pessoal.</text:p>
          </table:table-cell>
          <table:table-cell office:value-type="string" table:style-name="ce60">
            <text:p>Moderada</text:p>
          </table:table-cell>
          <table:table-cell office:value-type="date" office:date-value="2019-01-15T00:00:00" table:content-validation-name="val1" table:style-name="ce61">
            <text:p>15/01/19</text:p>
          </table:table-cell>
          <table:table-cell office:value-type="string" office:string-value="terça-feira" table:formula="of:=IF(ISERROR(VLOOKUP([.G12];$$feriados;1;0))=0;&quot;FERIADO&quot;;IF(ISERROR(VLOOKUP([.G12];$$TAB_FERIAS;3;0))=0;&quot;Feriado/Férias&quot;;VLOOKUP(WEEKDAY([.G12];1);$$SEMANA;2;0)))" table:style-name="ce281">
            <text:p>terça-feira</text:p>
          </table:table-cell>
          <table:table-cell office:value-type="date" office:date-value="2019-12-13T00:00:00" table:content-validation-name="val1" table:style-name="ce61">
            <text:p>13/12/19</text:p>
          </table:table-cell>
          <table:table-cell office:value-type="string" office:string-value="sexta-feira" table:formula="of:=IF(ISERROR(VLOOKUP([.I12];$$feriados;1;0))=0;&quot;FERIADO&quot;;IF(ISERROR(VLOOKUP([.I12];$$TAB_FERIAS;3;0))=0;&quot;Feriado/Férias&quot;;VLOOKUP(WEEKDAY([.I12];1);$$SEMANA;2;0)))" table:style-name="ce281">
            <text:p>sexta-feira</text:p>
          </table:table-cell>
          <table:table-cell office:value-type="string" office:string-value="15/jan a 13/dez" table:formula="of:=TEXT([.G12];&quot;dd/mmm&quot;)&amp;&quot; a &quot;&amp;TEXT([.I12];&quot;dd/mmm&quot;)" table:style-name="ce63">
            <text:p>15/jan a 13/dez</text:p>
          </table:table-cell>
          <table:table-cell office:value-type="string" table:style-name="ce60">
            <text:p>Mensal</text:p>
          </table:table-cell>
          <table:table-cell office:value-type="float" office:value="333" table:formula="of:=[.I12]-[.G12]+1" table:style-name="ce270">
            <text:p>333</text:p>
          </table:table-cell>
          <table:table-cell office:value-type="float" office:value="225" table:formula="of:=NETWORKDAYS([.G12];[.I12];$$feriados)" table:style-name="ce270">
            <text:p>225</text:p>
          </table:table-cell>
          <table:table-cell office:value-type="float" office:value="0.05" table:style-name="ce273">
            <text:p>0,1</text:p>
          </table:table-cell>
          <table:table-cell office:value-type="float" office:value="61.875" table:formula="of:=[.N12]*[.O12]*[Resumo_Ações.$I$5]" table:style-name="ce272">
            <text:p>61,875</text:p>
          </table:table-cell>
          <table:table-cell table:style-name="ce56"/>
          <table:table-cell office:value-type="string" table:style-name="ce80">
            <text:p>Atualizar Férias</text:p>
          </table:table-cell>
          <table:table-cell table:number-columns-repeated="8" table:style-name="ce68"/>
          <table:table-cell table:number-columns-repeated="16358"/>
        </table:table-row>
        <table:table-row table:style-name="ro27">
          <table:table-cell table:style-name="ce56"/>
          <table:table-cell office:value-type="float" office:value="11" table:style-name="ce57">
            <text:p>11</text:p>
          </table:table-cell>
          <table:table-cell office:value-type="string" table:style-name="ce57">
            <text:p>A10</text:p>
          </table:table-cell>
          <table:table-cell office:value-type="string" table:style-name="ce58">
            <text:p>Análise e envio dos Atos de Pessoal ao TCU (admissão, desligamento, aposentadorias, pensões)</text:p>
          </table:table-cell>
          <table:table-cell office:value-type="string" table:style-name="ce59">
            <text:p>PALP Anexo I (8.1)</text:p>
          </table:table-cell>
          <table:table-cell office:value-type="string" table:style-name="ce60">
            <text:p>Elevada</text:p>
          </table:table-cell>
          <table:table-cell office:value-type="date" office:date-value="2019-01-07T00:00:00" table:style-name="ce61">
            <text:p>07/01/19</text:p>
          </table:table-cell>
          <table:table-cell office:value-type="string" office:string-value="segunda-feira" table:formula="of:=IF(ISERROR(VLOOKUP([.G13];$$feriados;1;0))=0;&quot;FERIADO&quot;;IF(ISERROR(VLOOKUP([.G13];$$TAB_FERIAS;3;0))=0;&quot;Feriado/Férias&quot;;VLOOKUP(WEEKDAY([.G13];1);$$SEMANA;2;0)))" table:style-name="ce281">
            <text:p>segunda-feira</text:p>
          </table:table-cell>
          <table:table-cell office:value-type="date" office:date-value="2019-12-19T00:00:00" table:style-name="ce61">
            <text:p>19/12/19</text:p>
          </table:table-cell>
          <table:table-cell office:value-type="string" office:string-value="quinta-feira" table:formula="of:=IF(ISERROR(VLOOKUP([.I13];$$feriados;1;0))=0;&quot;FERIADO&quot;;IF(ISERROR(VLOOKUP([.I13];$$TAB_FERIAS;3;0))=0;&quot;Feriado/Férias&quot;;VLOOKUP(WEEKDAY([.I13];1);$$SEMANA;2;0)))" table:style-name="ce281">
            <text:p>quinta-feira</text:p>
          </table:table-cell>
          <table:table-cell office:value-type="string" office:string-value="07/jan a 19/dez" table:formula="of:=TEXT([.G13];&quot;dd/mmm&quot;)&amp;&quot; a &quot;&amp;TEXT([.I13];&quot;dd/mmm&quot;)" table:style-name="ce63">
            <text:p>07/jan a 19/dez</text:p>
          </table:table-cell>
          <table:table-cell office:value-type="string" table:style-name="ce60">
            <text:p>Sazonal</text:p>
          </table:table-cell>
          <table:table-cell office:value-type="float" office:value="347" table:formula="of:=[.I13]-[.G13]+1" table:style-name="ce270">
            <text:p>347</text:p>
          </table:table-cell>
          <table:table-cell office:value-type="float" office:value="235" table:formula="of:=NETWORKDAYS([.G13];[.I13];$$feriados)" table:style-name="ce270">
            <text:p>235</text:p>
          </table:table-cell>
          <table:table-cell office:value-type="float" office:value="0.23" table:style-name="ce273">
            <text:p>0,2</text:p>
          </table:table-cell>
          <table:table-cell office:value-type="float" office:value="297.27500000000003" table:formula="of:=[.N13]*[.O13]*[Resumo_Ações.$I$5]" table:style-name="ce272">
            <text:p>297,275</text:p>
          </table:table-cell>
          <table:table-cell table:number-columns-repeated="10" table:style-name="ce68"/>
          <table:table-cell table:number-columns-repeated="16358"/>
        </table:table-row>
        <table:table-row table:style-name="ro24">
          <table:table-cell table:style-name="ce56"/>
          <table:table-cell office:value-type="float" office:value="12" table:number-columns-spanned="1" table:number-rows-spanned="2" table:style-name="ce239">
            <text:p>12</text:p>
          </table:table-cell>
          <table:table-cell office:value-type="string" table:number-columns-spanned="1" table:number-rows-spanned="2" table:style-name="ce239">
            <text:p>A11</text:p>
          </table:table-cell>
          <table:table-cell office:value-type="string" table:style-name="ce58">
            <text:p>Relatório de Auditoria - Capacitação e Treinamento</text:p>
          </table:table-cell>
          <table:table-cell office:value-type="string" table:style-name="ce59">
            <text:p>PALP Anexo I (7.4)</text:p>
          </table:table-cell>
          <table:table-cell office:value-type="string" table:style-name="ce60">
            <text:p>Moderada</text:p>
          </table:table-cell>
          <table:table-cell office:value-type="date" office:date-value="2019-08-05T00:00:00" table:content-validation-name="val1" table:style-name="ce61">
            <text:p>05/08/19</text:p>
          </table:table-cell>
          <table:table-cell office:value-type="string" office:string-value="segunda-feira" table:formula="of:=IF(ISERROR(VLOOKUP([.G14];$$feriados;1;0))=0;&quot;FERIADO&quot;;IF(ISERROR(VLOOKUP([.G14];$$TAB_FERIAS;3;0))=0;&quot;Feriado/Férias&quot;;VLOOKUP(WEEKDAY([.G14];1);$$SEMANA;2;0)))" table:style-name="ce281">
            <text:p>segunda-feira</text:p>
          </table:table-cell>
          <table:table-cell office:value-type="date" office:date-value="2019-08-09T00:00:00" table:style-name="ce61">
            <text:p>09/08/19</text:p>
          </table:table-cell>
          <table:table-cell office:value-type="string" office:string-value="sexta-feira" table:formula="of:=IF(ISERROR(VLOOKUP([.I14];$$feriados;1;0))=0;&quot;FERIADO&quot;;IF(ISERROR(VLOOKUP([.I14];$$TAB_FERIAS;3;0))=0;&quot;Feriado/Férias&quot;;VLOOKUP(WEEKDAY([.I14];1);$$SEMANA;2;0)))" table:style-name="ce281">
            <text:p>sexta-feira</text:p>
          </table:table-cell>
          <table:table-cell office:value-type="string" office:string-value="05/ago a 09/ago" table:formula="of:=TEXT([.G14];&quot;dd/mmm&quot;)&amp;&quot; a &quot;&amp;TEXT([.I14];&quot;dd/mmm&quot;)" table:style-name="ce63">
            <text:p>05/ago a 09/ago</text:p>
          </table:table-cell>
          <table:table-cell office:value-type="string" table:style-name="ce60">
            <text:p>3º Trimestre</text:p>
          </table:table-cell>
          <table:table-cell office:value-type="float" office:value="5" table:formula="of:=[.I14]-[.G14]+1" table:style-name="ce270">
            <text:p>5</text:p>
          </table:table-cell>
          <table:table-cell office:value-type="float" office:value="5" table:formula="of:=NETWORKDAYS([.G14];[.I14];$$feriados)" table:style-name="ce270">
            <text:p>5</text:p>
          </table:table-cell>
          <table:table-cell office:value-type="float" office:value="1" table:style-name="ce276">
            <text:p>1,0</text:p>
          </table:table-cell>
          <table:table-cell office:value-type="float" office:value="27.5" table:formula="of:=[.N14]*[.O14]*[Resumo_Ações.$I$5]" table:style-name="ce272">
            <text:p>27,5</text:p>
          </table:table-cell>
          <table:table-cell table:number-columns-repeated="10" table:style-name="ce68"/>
          <table:table-cell table:number-columns-repeated="16358"/>
        </table:table-row>
        <table:table-row table:style-name="ro24">
          <table:table-cell table:style-name="ce56"/>
          <table:covered-table-cell/>
          <table:covered-table-cell/>
          <table:table-cell office:value-type="string" table:style-name="ce58">
            <text:p>Relatório de Auditoria - Teletrabalho</text:p>
          </table:table-cell>
          <table:table-cell office:value-type="string" table:style-name="ce59">
            <text:p>PALP Anexo I (7.11)</text:p>
          </table:table-cell>
          <table:table-cell office:value-type="string" table:style-name="ce60">
            <text:p>Moderada</text:p>
          </table:table-cell>
          <table:table-cell office:value-type="date" office:date-value="2019-11-12T00:00:00" table:content-validation-name="val1" table:style-name="ce61">
            <text:p>12/11/19</text:p>
          </table:table-cell>
          <table:table-cell office:value-type="string" office:string-value="terça-feira" table:formula="of:=IF(ISERROR(VLOOKUP([.G15];$$feriados;1;0))=0;&quot;FERIADO&quot;;IF(ISERROR(VLOOKUP([.G15];$$TAB_FERIAS;3;0))=0;&quot;Feriado/Férias&quot;;VLOOKUP(WEEKDAY([.G15];1);$$SEMANA;2;0)))" table:style-name="ce281">
            <text:p>terça-feira</text:p>
          </table:table-cell>
          <table:table-cell office:value-type="date" office:date-value="2019-11-20T00:00:00" table:style-name="ce61">
            <text:p>20/11/19</text:p>
          </table:table-cell>
          <table:table-cell office:value-type="string" office:string-value="quarta-feira" table:formula="of:=IF(ISERROR(VLOOKUP([.I15];$$feriados;1;0))=0;&quot;FERIADO&quot;;IF(ISERROR(VLOOKUP([.I15];$$TAB_FERIAS;3;0))=0;&quot;Feriado/Férias&quot;;VLOOKUP(WEEKDAY([.I15];1);$$SEMANA;2;0)))" table:style-name="ce281">
            <text:p>quarta-feira</text:p>
          </table:table-cell>
          <table:table-cell office:value-type="string" office:string-value="12/nov a 20/nov" table:formula="of:=TEXT([.G15];&quot;dd/mmm&quot;)&amp;&quot; a &quot;&amp;TEXT([.I15];&quot;dd/mmm&quot;)" table:style-name="ce63">
            <text:p>12/nov a 20/nov</text:p>
          </table:table-cell>
          <table:table-cell office:value-type="string" table:style-name="ce60">
            <text:p>4º Trimestre</text:p>
          </table:table-cell>
          <table:table-cell office:value-type="float" office:value="9" table:formula="of:=[.I15]-[.G15]+1" table:style-name="ce270">
            <text:p>9</text:p>
          </table:table-cell>
          <table:table-cell office:value-type="float" office:value="6" table:formula="of:=NETWORKDAYS([.G15];[.I15];$$feriados)" table:style-name="ce270">
            <text:p>6</text:p>
          </table:table-cell>
          <table:table-cell office:value-type="float" office:value="1" table:style-name="ce276">
            <text:p>1,0</text:p>
          </table:table-cell>
          <table:table-cell office:value-type="float" office:value="33" table:formula="of:=[.N15]*[.O15]*[Resumo_Ações.$I$5]" table:style-name="ce272">
            <text:p>33</text:p>
          </table:table-cell>
          <table:table-cell table:number-columns-repeated="10" table:style-name="ce68"/>
          <table:table-cell table:number-columns-repeated="16358"/>
        </table:table-row>
        <table:table-row table:style-name="ro11">
          <table:table-cell table:style-name="ce56"/>
          <table:table-cell office:value-type="float" office:value="13" table:style-name="ce57">
            <text:p>13</text:p>
          </table:table-cell>
          <table:table-cell office:value-type="string" table:style-name="ce57">
            <text:p>A12</text:p>
          </table:table-cell>
          <table:table-cell office:value-type="string" table:style-name="ce58">
            <text:p>Monitoramento de recomendações do controle interno - Auditoria de Capacitação e Treinamento</text:p>
          </table:table-cell>
          <table:table-cell office:value-type="string" table:style-name="ce59">
            <text:p>PALP Anexo I (7.4)</text:p>
          </table:table-cell>
          <table:table-cell office:value-type="string" table:style-name="ce60">
            <text:p>Moderada</text:p>
          </table:table-cell>
          <table:table-cell office:value-type="date" office:date-value="2019-11-21T00:00:00" table:content-validation-name="val1" table:style-name="ce61">
            <text:p>21/11/19</text:p>
          </table:table-cell>
          <table:table-cell office:value-type="string" office:string-value="quinta-feira" table:formula="of:=IF(ISERROR(VLOOKUP([.G16];$$feriados;1;0))=0;&quot;FERIADO&quot;;IF(ISERROR(VLOOKUP([.G16];$$TAB_FERIAS;3;0))=0;&quot;Feriado/Férias&quot;;VLOOKUP(WEEKDAY([.G16];1);$$SEMANA;2;0)))" table:style-name="ce281">
            <text:p>quinta-feira</text:p>
          </table:table-cell>
          <table:table-cell office:value-type="date" office:date-value="2019-11-28T00:00:00" table:style-name="ce61">
            <text:p>28/11/19</text:p>
          </table:table-cell>
          <table:table-cell office:value-type="string" office:string-value="quinta-feira" table:formula="of:=IF(ISERROR(VLOOKUP([.I16];$$feriados;1;0))=0;&quot;FERIADO&quot;;IF(ISERROR(VLOOKUP([.I16];$$TAB_FERIAS;3;0))=0;&quot;Feriado/Férias&quot;;VLOOKUP(WEEKDAY([.I16];1);$$SEMANA;2;0)))" table:style-name="ce281">
            <text:p>quinta-feira</text:p>
          </table:table-cell>
          <table:table-cell office:value-type="string" office:string-value="21/nov a 28/nov" table:formula="of:=TEXT([.G16];&quot;dd/mmm&quot;)&amp;&quot; a &quot;&amp;TEXT([.I16];&quot;dd/mmm&quot;)" table:style-name="ce63">
            <text:p>21/nov a 28/nov</text:p>
          </table:table-cell>
          <table:table-cell office:value-type="string" table:style-name="ce60">
            <text:p>4º Trimestre</text:p>
          </table:table-cell>
          <table:table-cell office:value-type="float" office:value="8" table:formula="of:=[.I16]-[.G16]+1" table:style-name="ce270">
            <text:p>8</text:p>
          </table:table-cell>
          <table:table-cell office:value-type="float" office:value="6" table:formula="of:=NETWORKDAYS([.G16];[.I16];$$feriados)" table:style-name="ce270">
            <text:p>6</text:p>
          </table:table-cell>
          <table:table-cell office:value-type="float" office:value="1" table:style-name="ce276">
            <text:p>1,0</text:p>
          </table:table-cell>
          <table:table-cell office:value-type="float" office:value="33" table:formula="of:=[.N16]*[.O16]*[Resumo_Ações.$I$5]" table:style-name="ce272">
            <text:p>33</text:p>
          </table:table-cell>
          <table:table-cell table:number-columns-repeated="10" table:style-name="ce68"/>
          <table:table-cell table:number-columns-repeated="16358"/>
        </table:table-row>
        <table:table-row table:style-name="ro12">
          <table:table-cell table:style-name="ce84"/>
          <table:table-cell office:value-type="float" office:value="14" table:style-name="ce85">
            <text:p>14</text:p>
          </table:table-cell>
          <table:table-cell office:value-type="string" table:style-name="ce85">
            <text:p>A13</text:p>
          </table:table-cell>
          <table:table-cell office:value-type="string" table:style-name="ce86">
            <text:p>Monitoramento de auditorias de exercícios anteriores</text:p>
          </table:table-cell>
          <table:table-cell office:value-type="string" table:style-name="ce31">
            <text:p>Manual de Atividades do Controle Interno</text:p>
          </table:table-cell>
          <table:table-cell office:value-type="string" table:style-name="ce87">
            <text:p>Moderada</text:p>
          </table:table-cell>
          <table:table-cell office:value-type="date" office:date-value="2019-04-01T00:00:00" table:style-name="ce88">
            <text:p>01/04/19</text:p>
          </table:table-cell>
          <table:table-cell office:value-type="string" office:string-value="segunda-feira" table:formula="of:=IF(ISERROR(VLOOKUP([.G17];$$feriados;1;0))=0;&quot;FERIADO&quot;;IF(ISERROR(VLOOKUP([.G17];$$TAB_FERIAS;3;0))=0;&quot;Feriado/Férias&quot;;VLOOKUP(WEEKDAY([.G17];1);$$SEMANA;2;0)))" table:style-name="ce283">
            <text:p>segunda-feira</text:p>
          </table:table-cell>
          <table:table-cell office:value-type="date" office:date-value="2019-04-22T00:00:00" table:style-name="ce88">
            <text:p>22/04/19</text:p>
          </table:table-cell>
          <table:table-cell office:value-type="string" office:string-value="segunda-feira" table:formula="of:=IF(ISERROR(VLOOKUP([.I17];$$feriados;1;0))=0;&quot;FERIADO&quot;;IF(ISERROR(VLOOKUP([.I17];$$TAB_FERIAS;3;0))=0;&quot;Feriado/Férias&quot;;VLOOKUP(WEEKDAY([.I17];1);$$SEMANA;2;0)))" table:style-name="ce283">
            <text:p>segunda-feira</text:p>
          </table:table-cell>
          <table:table-cell office:value-type="string" office:string-value="01/abr a 22/abr" table:formula="of:=TEXT([.G17];&quot;dd/mmm&quot;)&amp;&quot; a &quot;&amp;TEXT([.I17];&quot;dd/mmm&quot;)" table:style-name="ce90">
            <text:p>01/abr a 22/abr</text:p>
          </table:table-cell>
          <table:table-cell office:value-type="string" table:style-name="ce87">
            <text:p>1º Trimestre</text:p>
          </table:table-cell>
          <table:table-cell office:value-type="float" office:value="22" table:formula="of:=[.I17]-[.G17]+1" table:style-name="ce277">
            <text:p>22</text:p>
          </table:table-cell>
          <table:table-cell office:value-type="float" office:value="13" table:formula="of:=NETWORKDAYS([.G17];[.I17];$$feriados)" table:style-name="ce277">
            <text:p>13</text:p>
          </table:table-cell>
          <table:table-cell office:value-type="float" office:value="0.7" table:style-name="ce278">
            <text:p>0,7</text:p>
          </table:table-cell>
          <table:table-cell office:value-type="float" office:value="50.05" table:formula="of:=[.N17]*[.O17]*[Resumo_Ações.$I$5]" table:style-name="ce279">
            <text:p>50,05</text:p>
          </table:table-cell>
          <table:table-cell table:number-columns-repeated="10" table:style-name="ce93"/>
          <table:table-cell table:number-columns-repeated="16358"/>
        </table:table-row>
        <table:table-row table:style-name="ro12">
          <table:table-cell table:style-name="ce84"/>
          <table:table-cell office:value-type="float" office:value="15" table:style-name="ce85">
            <text:p>15</text:p>
          </table:table-cell>
          <table:table-cell office:value-type="string" table:style-name="ce85">
            <text:p>A14</text:p>
          </table:table-cell>
          <table:table-cell office:value-type="string" table:style-name="ce86">
            <text:p>Monitoramento constante determinações de controle</text:p>
          </table:table-cell>
          <table:table-cell office:value-type="string" table:style-name="ce31">
            <text:p>Manual de Atividades do Controle Interno</text:p>
          </table:table-cell>
          <table:table-cell office:value-type="string" table:style-name="ce87">
            <text:p>Moderada</text:p>
          </table:table-cell>
          <table:table-cell office:value-type="date" office:date-value="2019-01-07T00:00:00" table:style-name="ce88">
            <text:p>07/01/19</text:p>
          </table:table-cell>
          <table:table-cell office:value-type="string" office:string-value="segunda-feira" table:formula="of:=IF(ISERROR(VLOOKUP([.G18];$$feriados;1;0))=0;&quot;FERIADO&quot;;IF(ISERROR(VLOOKUP([.G18];$$TAB_FERIAS;3;0))=0;&quot;Feriado/Férias&quot;;VLOOKUP(WEEKDAY([.G18];1);$$SEMANA;2;0)))" table:style-name="ce283">
            <text:p>segunda-feira</text:p>
          </table:table-cell>
          <table:table-cell office:value-type="date" office:date-value="2019-12-19T00:00:00" table:style-name="ce88">
            <text:p>19/12/19</text:p>
          </table:table-cell>
          <table:table-cell office:value-type="string" office:string-value="quinta-feira" table:formula="of:=IF(ISERROR(VLOOKUP([.I18];$$feriados;1;0))=0;&quot;FERIADO&quot;;IF(ISERROR(VLOOKUP([.I18];$$TAB_FERIAS;3;0))=0;&quot;Feriado/Férias&quot;;VLOOKUP(WEEKDAY([.I18];1);$$SEMANA;2;0)))" table:style-name="ce283">
            <text:p>quinta-feira</text:p>
          </table:table-cell>
          <table:table-cell office:value-type="string" office:string-value="07/jan a 19/dez" table:formula="of:=TEXT([.G18];&quot;dd/mmm&quot;)&amp;&quot; a &quot;&amp;TEXT([.I18];&quot;dd/mmm&quot;)" table:style-name="ce90">
            <text:p>07/jan a 19/dez</text:p>
          </table:table-cell>
          <table:table-cell office:value-type="string" table:style-name="ce87">
            <text:p>Constante</text:p>
          </table:table-cell>
          <table:table-cell office:value-type="float" office:value="347" table:formula="of:=[.I18]-[.G18]+1" table:style-name="ce277">
            <text:p>347</text:p>
          </table:table-cell>
          <table:table-cell office:value-type="float" office:value="235" table:formula="of:=NETWORKDAYS([.G18];[.I18];$$feriados)" table:style-name="ce277">
            <text:p>235</text:p>
          </table:table-cell>
          <table:table-cell office:value-type="float" office:value="0.25" table:style-name="ce278">
            <text:p>0,3</text:p>
          </table:table-cell>
          <table:table-cell office:value-type="float" office:value="323.125" table:formula="of:=[.N18]*[.O18]*[Resumo_Ações.$I$5]" table:style-name="ce279">
            <text:p>323,125</text:p>
          </table:table-cell>
          <table:table-cell table:number-columns-repeated="10" table:style-name="ce93"/>
          <table:table-cell table:number-columns-repeated="16358"/>
        </table:table-row>
        <table:table-row table:style-name="ro12">
          <table:table-cell table:style-name="ce84"/>
          <table:table-cell office:value-type="float" office:value="16" table:style-name="ce85">
            <text:p>16</text:p>
          </table:table-cell>
          <table:table-cell office:value-type="string" table:style-name="ce85">
            <text:p>A15</text:p>
          </table:table-cell>
          <table:table-cell office:value-type="string" table:style-name="ce86">
            <text:p>Controle Prévio dos atos de Gestão de Pessoas (aposentadoria e admissão)</text:p>
          </table:table-cell>
          <table:table-cell office:value-type="string" table:style-name="ce94">
            <text:p>PALP, Anexo I, Item 8.1</text:p>
          </table:table-cell>
          <table:table-cell office:value-type="string" table:style-name="ce87">
            <text:p>Moderada</text:p>
          </table:table-cell>
          <table:table-cell office:value-type="date" office:date-value="2019-01-07T00:00:00" table:style-name="ce88">
            <text:p>07/01/19</text:p>
          </table:table-cell>
          <table:table-cell office:value-type="string" office:string-value="segunda-feira" table:formula="of:=IF(ISERROR(VLOOKUP([.G19];$$feriados;1;0))=0;&quot;FERIADO&quot;;IF(ISERROR(VLOOKUP([.G19];$$TAB_FERIAS;3;0))=0;&quot;Feriado/Férias&quot;;VLOOKUP(WEEKDAY([.G19];1);$$SEMANA;2;0)))" table:style-name="ce284">
            <text:p>segunda-feira</text:p>
          </table:table-cell>
          <table:table-cell office:value-type="date" office:date-value="2019-12-19T00:00:00" table:style-name="ce88">
            <text:p>19/12/19</text:p>
          </table:table-cell>
          <table:table-cell office:value-type="string" office:string-value="quinta-feira" table:formula="of:=IF(ISERROR(VLOOKUP([.I19];$$feriados;1;0))=0;&quot;FERIADO&quot;;IF(ISERROR(VLOOKUP([.I19];$$TAB_FERIAS;3;0))=0;&quot;Feriado/Férias&quot;;VLOOKUP(WEEKDAY([.I19];1);$$SEMANA;2;0)))" table:style-name="ce284">
            <text:p>quinta-feira</text:p>
          </table:table-cell>
          <table:table-cell office:value-type="string" office:string-value="07/jan a 19/dez" table:formula="of:=TEXT([.G19];&quot;dd/mmm&quot;)&amp;&quot; a &quot;&amp;TEXT([.I19];&quot;dd/mmm&quot;)" table:style-name="ce90">
            <text:p>07/jan a 19/dez</text:p>
          </table:table-cell>
          <table:table-cell office:value-type="string" table:style-name="ce87">
            <text:p>Sazonal</text:p>
          </table:table-cell>
          <table:table-cell office:value-type="float" office:value="347" table:formula="of:=[.I19]-[.G19]+1" table:style-name="ce277">
            <text:p>347</text:p>
          </table:table-cell>
          <table:table-cell office:value-type="float" office:value="235" table:formula="of:=NETWORKDAYS([.G19];[.I19];$$feriados)" table:style-name="ce277">
            <text:p>235</text:p>
          </table:table-cell>
          <table:table-cell office:value-type="float" office:value="0.1" table:style-name="ce280">
            <text:p>0,1</text:p>
          </table:table-cell>
          <table:table-cell office:value-type="float" office:value="129.25" table:formula="of:=[.N19]*[.O19]*[Resumo_Ações.$I$5]" table:style-name="ce279">
            <text:p>129,25</text:p>
          </table:table-cell>
          <table:table-cell table:number-columns-repeated="10" table:style-name="ce93"/>
          <table:table-cell table:number-columns-repeated="16358"/>
        </table:table-row>
        <table:table-row table:style-name="ro8">
          <table:table-cell table:style-name="ce56"/>
          <table:table-cell office:value-type="float" office:value="17" table:style-name="ce79">
            <text:p>17</text:p>
          </table:table-cell>
          <table:table-cell office:value-type="string" table:style-name="ce79">
            <text:p>B2</text:p>
          </table:table-cell>
          <table:table-cell office:value-type="string" table:style-name="ce72">
            <text:p>Atualização do monitoramento das demandas de controle externo e interno para fins do Relatório de Auditoria de Gestão (RAG)</text:p>
          </table:table-cell>
          <table:table-cell office:value-type="string" table:style-name="ce73">
            <text:p>Decisão Normativa TCU</text:p>
          </table:table-cell>
          <table:table-cell office:value-type="string" table:style-name="ce74">
            <text:p>Moderada</text:p>
          </table:table-cell>
          <table:table-cell office:value-type="date" office:date-value="2019-03-15T00:00:00" table:style-name="ce75">
            <text:p>15/03/19</text:p>
          </table:table-cell>
          <table:table-cell office:value-type="string" office:string-value="sexta-feira" table:formula="of:=IF(ISERROR(VLOOKUP([.G20];$$feriados;1;0))=0;&quot;FERIADO&quot;;IF(ISERROR(VLOOKUP([.G20];$$TAB_FERIAS;3;0))=0;&quot;Feriado/Férias&quot;;VLOOKUP(WEEKDAY([.G20];1);$$SEMANA;2;0)))" table:style-name="ce282">
            <text:p>sexta-feira</text:p>
          </table:table-cell>
          <table:table-cell office:value-type="date" office:date-value="2019-04-26T00:00:00" table:style-name="ce97">
            <text:p>26/4/2019</text:p>
          </table:table-cell>
          <table:table-cell office:value-type="string" office:string-value="sexta-feira" table:formula="of:=IF(ISERROR(VLOOKUP([.I20];$$feriados;1;0))=0;&quot;FERIADO&quot;;IF(ISERROR(VLOOKUP([.I20];$$TAB_FERIAS;3;0))=0;&quot;Feriado/Férias&quot;;VLOOKUP(WEEKDAY([.I20];1);$$SEMANA;2;0)))" table:style-name="ce282">
            <text:p>sexta-feira</text:p>
          </table:table-cell>
          <table:table-cell office:value-type="string" office:string-value="15/mar a 26/abr" table:formula="of:=TEXT([.G20];&quot;dd/mmm&quot;)&amp;&quot; a &quot;&amp;TEXT([.I20];&quot;dd/mmm&quot;)" table:style-name="ce77">
            <text:p>15/mar a 26/abr</text:p>
          </table:table-cell>
          <table:table-cell office:value-type="string" table:style-name="ce74">
            <text:p>1º <text:s/>e 2º Trimestres</text:p>
          </table:table-cell>
          <table:table-cell office:value-type="float" office:value="43" table:formula="of:=[.I20]-[.G20]+1" table:style-name="ce274">
            <text:p>43</text:p>
          </table:table-cell>
          <table:table-cell office:value-type="float" office:value="26" table:formula="of:=NETWORKDAYS([.G20];[.I20];$$feriados)" table:style-name="ce274">
            <text:p>26</text:p>
          </table:table-cell>
          <table:table-cell office:value-type="float" office:value="1" table:style-name="ce271">
            <text:p>1,0</text:p>
          </table:table-cell>
          <table:table-cell office:value-type="float" office:value="143" table:formula="of:=[.N20]*[.O20]*[Resumo_Ações.$I$5]" table:style-name="ce275">
            <text:p>143</text:p>
          </table:table-cell>
          <table:table-cell table:number-columns-repeated="10" table:style-name="ce68"/>
          <table:table-cell table:number-columns-repeated="16358"/>
        </table:table-row>
        <table:table-row table:style-name="ro12">
          <table:table-cell table:style-name="ce56"/>
          <table:table-cell office:value-type="float" office:value="18" table:style-name="ce79">
            <text:p>18</text:p>
          </table:table-cell>
          <table:table-cell office:value-type="string" table:style-name="ce79">
            <text:p>B3</text:p>
          </table:table-cell>
          <table:table-cell office:value-type="string" table:style-name="ce72">
            <text:p>Compilação de demandas de controle para fins do Relatório de Gestão (RG) 2018</text:p>
          </table:table-cell>
          <table:table-cell office:value-type="string" table:style-name="ce73">
            <text:p>Decisão Normativa TCU</text:p>
          </table:table-cell>
          <table:table-cell office:value-type="string" table:style-name="ce74">
            <text:p>Elevada</text:p>
          </table:table-cell>
          <table:table-cell office:value-type="date" office:date-value="2019-02-18T00:00:00" table:content-validation-name="val1" table:style-name="ce75">
            <text:p>18/02/19</text:p>
          </table:table-cell>
          <table:table-cell office:value-type="string" office:string-value="segunda-feira" table:formula="of:=IF(ISERROR(VLOOKUP([.G21];$$feriados;1;0))=0;&quot;FERIADO&quot;;IF(ISERROR(VLOOKUP([.G21];$$TAB_FERIAS;3;0))=0;&quot;Feriado/Férias&quot;;VLOOKUP(WEEKDAY([.G21];1);$$SEMANA;2;0)))" table:style-name="ce282">
            <text:p>segunda-feira</text:p>
          </table:table-cell>
          <table:table-cell office:value-type="date" office:date-value="2019-02-22T00:00:00" table:content-validation-name="val1" table:style-name="ce75">
            <text:p>22/02/19</text:p>
          </table:table-cell>
          <table:table-cell office:value-type="string" office:string-value="sexta-feira" table:formula="of:=IF(ISERROR(VLOOKUP([.I21];$$feriados;1;0))=0;&quot;FERIADO&quot;;IF(ISERROR(VLOOKUP([.I21];$$TAB_FERIAS;3;0))=0;&quot;Feriado/Férias&quot;;VLOOKUP(WEEKDAY([.I21];1);$$SEMANA;2;0)))" table:style-name="ce282">
            <text:p>sexta-feira</text:p>
          </table:table-cell>
          <table:table-cell office:value-type="string" office:string-value="18/fev a 22/fev" table:formula="of:=TEXT([.G21];&quot;dd/mmm&quot;)&amp;&quot; a &quot;&amp;TEXT([.I21];&quot;dd/mmm&quot;)" table:style-name="ce77">
            <text:p>18/fev a 22/fev</text:p>
          </table:table-cell>
          <table:table-cell office:value-type="string" table:style-name="ce74">
            <text:p>1º Trimestre</text:p>
          </table:table-cell>
          <table:table-cell office:value-type="float" office:value="5" table:formula="of:=[.I21]-[.G21]+1" table:style-name="ce274">
            <text:p>5</text:p>
          </table:table-cell>
          <table:table-cell office:value-type="float" office:value="5" table:formula="of:=NETWORKDAYS([.G21];[.I21];$$feriados)" table:style-name="ce274">
            <text:p>5</text:p>
          </table:table-cell>
          <table:table-cell office:value-type="float" office:value="2" table:style-name="ce271">
            <text:p>2,0</text:p>
          </table:table-cell>
          <table:table-cell office:value-type="float" office:value="55" table:formula="of:=[.N21]*[.O21]*[Resumo_Ações.$I$5]" table:style-name="ce275">
            <text:p>55</text:p>
          </table:table-cell>
          <table:table-cell table:number-columns-repeated="10" table:style-name="ce68"/>
          <table:table-cell table:number-columns-repeated="16358"/>
        </table:table-row>
        <table:table-row table:style-name="ro12">
          <table:table-cell table:style-name="ce56"/>
          <table:table-cell office:value-type="float" office:value="19" table:style-name="ce79">
            <text:p>19</text:p>
          </table:table-cell>
          <table:table-cell office:value-type="string" table:style-name="ce79">
            <text:p>B4</text:p>
          </table:table-cell>
          <table:table-cell office:value-type="string" table:style-name="ce72">
            <text:p>Relatório de Auditoria de Gestão</text:p>
          </table:table-cell>
          <table:table-cell office:value-type="string" table:style-name="ce73">
            <text:p>Decisão Normativa TCU</text:p>
          </table:table-cell>
          <table:table-cell office:value-type="string" table:style-name="ce74">
            <text:p>Moderada</text:p>
          </table:table-cell>
          <table:table-cell office:value-type="date" office:date-value="2019-04-29T00:00:00" table:style-name="ce75">
            <text:p>29/04/19</text:p>
          </table:table-cell>
          <table:table-cell office:value-type="string" office:string-value="segunda-feira" table:formula="of:=IF(ISERROR(VLOOKUP([.G22];$$feriados;1;0))=0;&quot;FERIADO&quot;;IF(ISERROR(VLOOKUP([.G22];$$TAB_FERIAS;3;0))=0;&quot;Feriado/Férias&quot;;VLOOKUP(WEEKDAY([.G22];1);$$SEMANA;2;0)))" table:style-name="ce282">
            <text:p>segunda-feira</text:p>
          </table:table-cell>
          <table:table-cell office:value-type="date" office:date-value="2019-06-26T00:00:00" table:style-name="ce75">
            <text:p>26/06/19</text:p>
          </table:table-cell>
          <table:table-cell office:value-type="string" office:string-value="quarta-feira" table:formula="of:=IF(ISERROR(VLOOKUP([.I22];$$feriados;1;0))=0;&quot;FERIADO&quot;;IF(ISERROR(VLOOKUP([.I22];$$TAB_FERIAS;3;0))=0;&quot;Feriado/Férias&quot;;VLOOKUP(WEEKDAY([.I22];1);$$SEMANA;2;0)))" table:style-name="ce282">
            <text:p>quarta-feira</text:p>
          </table:table-cell>
          <table:table-cell office:value-type="string" office:string-value="29/abr a 26/jun" table:formula="of:=TEXT([.G22];&quot;dd/mmm&quot;)&amp;&quot; a &quot;&amp;TEXT([.I22];&quot;dd/mmm&quot;)" table:style-name="ce77">
            <text:p>29/abr a 26/jun</text:p>
          </table:table-cell>
          <table:table-cell office:value-type="string" table:style-name="ce74">
            <text:p>3º Trimestre</text:p>
          </table:table-cell>
          <table:table-cell office:value-type="float" office:value="59" table:formula="of:=[.I22]-[.G22]+1" table:style-name="ce274">
            <text:p>59</text:p>
          </table:table-cell>
          <table:table-cell office:value-type="float" office:value="41" table:formula="of:=NETWORKDAYS([.G22];[.I22];$$feriados)" table:style-name="ce274">
            <text:p>41</text:p>
          </table:table-cell>
          <table:table-cell office:value-type="float" office:value="2" table:style-name="ce271">
            <text:p>2,0</text:p>
          </table:table-cell>
          <table:table-cell office:value-type="float" office:value="451" table:formula="of:=[.N22]*[.O22]*[Resumo_Ações.$I$5]" table:style-name="ce275">
            <text:p>451</text:p>
          </table:table-cell>
          <table:table-cell table:number-columns-repeated="10" table:style-name="ce68"/>
          <table:table-cell table:number-columns-repeated="16358"/>
        </table:table-row>
        <table:table-row table:style-name="ro24">
          <table:table-cell table:style-name="ce56"/>
          <table:table-cell office:value-type="float" office:value="20" table:style-name="ce79">
            <text:p>20</text:p>
          </table:table-cell>
          <table:table-cell office:value-type="string" table:style-name="ce79">
            <text:p>B5</text:p>
          </table:table-cell>
          <table:table-cell office:value-type="string" table:style-name="ce72">
            <text:p>Planejamento Seccional Anual de Capacitação - (PAC/2020)</text:p>
          </table:table-cell>
          <table:table-cell office:value-type="string" table:style-name="ce73">
            <text:p>Parecer 2/2013 – SCI/Presi/CNJ</text:p>
          </table:table-cell>
          <table:table-cell office:value-type="string" table:style-name="ce74">
            <text:p>Reduzida</text:p>
          </table:table-cell>
          <table:table-cell office:value-type="date" office:date-value="2019-10-14T00:00:00" table:content-validation-name="val1" table:style-name="ce75">
            <text:p>14/10/19</text:p>
          </table:table-cell>
          <table:table-cell office:value-type="string" office:string-value="segunda-feira" table:formula="of:=IF(ISERROR(VLOOKUP([.G23];$$feriados;1;0))=0;&quot;FERIADO&quot;;IF(ISERROR(VLOOKUP([.G23];$$TAB_FERIAS;3;0))=0;&quot;Feriado/Férias&quot;;VLOOKUP(WEEKDAY([.G23];1);$$SEMANA;2;0)))" table:style-name="ce282">
            <text:p>segunda-feira</text:p>
          </table:table-cell>
          <table:table-cell office:value-type="date" office:date-value="2019-10-25T00:00:00" table:content-validation-name="val1" table:style-name="ce75">
            <text:p>25/10/19</text:p>
          </table:table-cell>
          <table:table-cell office:value-type="string" office:string-value="sexta-feira" table:formula="of:=IF(ISERROR(VLOOKUP([.I23];$$feriados;1;0))=0;&quot;FERIADO&quot;;IF(ISERROR(VLOOKUP([.I23];$$TAB_FERIAS;3;0))=0;&quot;Feriado/Férias&quot;;VLOOKUP(WEEKDAY([.I23];1);$$SEMANA;2;0)))" table:style-name="ce282">
            <text:p>sexta-feira</text:p>
          </table:table-cell>
          <table:table-cell office:value-type="string" office:string-value="14/out a 25/out" table:formula="of:=TEXT([.G23];&quot;dd/mmm&quot;)&amp;&quot; a &quot;&amp;TEXT([.I23];&quot;dd/mmm&quot;)" table:style-name="ce77">
            <text:p>14/out a 25/out</text:p>
          </table:table-cell>
          <table:table-cell office:value-type="string" table:style-name="ce98">
            <text:p>4º Trimestre</text:p>
          </table:table-cell>
          <table:table-cell office:value-type="float" office:value="12" table:formula="of:=[.I23]-[.G23]+1" table:style-name="ce274">
            <text:p>12</text:p>
          </table:table-cell>
          <table:table-cell office:value-type="float" office:value="10" table:formula="of:=NETWORKDAYS([.G23];[.I23];$$feriados)" table:style-name="ce274">
            <text:p>10</text:p>
          </table:table-cell>
          <table:table-cell office:value-type="float" office:value="0.46" table:style-name="ce271">
            <text:p>0,5</text:p>
          </table:table-cell>
          <table:table-cell office:value-type="float" office:value="25.300000000000004" table:formula="of:=[.N23]*[.O23]*[Resumo_Ações.$I$5]" table:style-name="ce275">
            <text:p>25,3</text:p>
          </table:table-cell>
          <table:table-cell table:number-columns-repeated="10" table:style-name="ce68"/>
          <table:table-cell table:number-columns-repeated="16358"/>
        </table:table-row>
        <table:table-row table:style-name="ro24">
          <table:table-cell table:style-name="ce56"/>
          <table:table-cell office:value-type="float" office:value="21" table:style-name="ce79">
            <text:p>21</text:p>
          </table:table-cell>
          <table:table-cell office:value-type="string" table:style-name="ce79">
            <text:p>B6</text:p>
          </table:table-cell>
          <table:table-cell office:value-type="string" table:style-name="ce72">
            <text:p>Planejamento Seccional Anual de Auditoria (PASA/2020)</text:p>
          </table:table-cell>
          <table:table-cell office:value-type="string" table:style-name="ce73">
            <text:p>Resolução CNJ nº 171/2013</text:p>
          </table:table-cell>
          <table:table-cell office:value-type="string" table:style-name="ce74">
            <text:p>Moderada</text:p>
          </table:table-cell>
          <table:table-cell office:value-type="date" office:date-value="2019-11-04T00:00:00" table:content-validation-name="val1" table:style-name="ce75">
            <text:p>04/11/19</text:p>
          </table:table-cell>
          <table:table-cell office:value-type="string" office:string-value="segunda-feira" table:formula="of:=IF(ISERROR(VLOOKUP([.G24];$$feriados;1;0))=0;&quot;FERIADO&quot;;IF(ISERROR(VLOOKUP([.G24];$$TAB_FERIAS;3;0))=0;&quot;Feriado/Férias&quot;;VLOOKUP(WEEKDAY([.G24];1);$$SEMANA;2;0)))" table:style-name="ce282">
            <text:p>segunda-feira</text:p>
          </table:table-cell>
          <table:table-cell office:value-type="date" office:date-value="2019-11-22T00:00:00" table:content-validation-name="val1" table:style-name="ce75">
            <text:p>22/11/19</text:p>
          </table:table-cell>
          <table:table-cell office:value-type="string" office:string-value="sexta-feira" table:formula="of:=IF(ISERROR(VLOOKUP([.I24];$$feriados;1;0))=0;&quot;FERIADO&quot;;IF(ISERROR(VLOOKUP([.I24];$$TAB_FERIAS;3;0))=0;&quot;Feriado/Férias&quot;;VLOOKUP(WEEKDAY([.I24];1);$$SEMANA;2;0)))" table:style-name="ce282">
            <text:p>sexta-feira</text:p>
          </table:table-cell>
          <table:table-cell office:value-type="string" office:string-value="04/nov a 22/nov" table:formula="of:=TEXT([.G24];&quot;dd/mmm&quot;)&amp;&quot; a &quot;&amp;TEXT([.I24];&quot;dd/mmm&quot;)" table:style-name="ce77">
            <text:p>04/nov a 22/nov</text:p>
          </table:table-cell>
          <table:table-cell office:value-type="string" table:style-name="ce98">
            <text:p>4º Trimestre</text:p>
          </table:table-cell>
          <table:table-cell office:value-type="float" office:value="19" table:formula="of:=[.I24]-[.G24]+1" table:style-name="ce274">
            <text:p>19</text:p>
          </table:table-cell>
          <table:table-cell office:value-type="float" office:value="14" table:formula="of:=NETWORKDAYS([.G24];[.I24];$$feriados)" table:style-name="ce274">
            <text:p>14</text:p>
          </table:table-cell>
          <table:table-cell office:value-type="float" office:value="1.4" table:style-name="ce271">
            <text:p>1,4</text:p>
          </table:table-cell>
          <table:table-cell office:value-type="float" office:value="107.79999999999998" table:formula="of:=[.N24]*[.O24]*[Resumo_Ações.$I$5]" table:style-name="ce275">
            <text:p>107,8</text:p>
          </table:table-cell>
          <table:table-cell table:number-columns-repeated="10" table:style-name="ce68"/>
          <table:table-cell table:number-columns-repeated="16358"/>
        </table:table-row>
        <table:table-row table:style-name="ro24">
          <table:table-cell table:style-name="ce49"/>
          <table:table-cell table:number-columns-repeated="2" table:style-name="ce99"/>
          <table:table-cell office:value-type="string" table:number-columns-spanned="12" table:number-rows-spanned="1" table:style-name="ce240">
            <text:p>NÃO INSERIR LINHAS ABAIXO DESTA PARA NÃO PREJUDICAR O GRÁFICO</text:p>
          </table:table-cell>
          <table:covered-table-cell table:number-columns-repeated="11"/>
          <table:table-cell office:value-type="float" office:value="2901.5250000000005" table:formula="of:=SUM([.P2:.P24])" table:style-name="ce100">
            <text:p>2901,525</text:p>
          </table:table-cell>
          <table:table-cell table:number-columns-repeated="10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25" table:style-name="ce54"/>
          <table:table-cell table:number-columns-repeated="16358"/>
        </table:table-row>
        <table:table-row table:style-name="ro17">
          <table:table-cell table:style-name="ce68"/>
          <table:table-cell table:style-name="ce54">
            <draw:frame draw:z-index="1" draw:id="id0" draw:style-name="a0" draw:name="Chart 1" svg:x="0.09375in" svg:y="0in" svg:width="11.11417in" svg:height="5.926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4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25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13" table:style-name="ce54"/>
          <table:table-cell office:value-type="string" table:style-name="ce101">
            <text:p>1- Atualizar Ano (data) - validação</text:p>
          </table:table-cell>
          <table:table-cell table:style-name="ce101"/>
          <table:table-cell table:number-columns-repeated="10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13" table:style-name="ce54"/>
          <table:table-cell office:value-type="string" table:style-name="ce101">
            <text:p>2- atualizar período do gráfico</text:p>
          </table:table-cell>
          <table:table-cell table:style-name="ce101"/>
          <table:table-cell table:number-columns-repeated="10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13" table:style-name="ce54"/>
          <table:table-cell office:value-type="string" table:style-name="ce101">
            <text:p>3- Cadastrar férias dos seridores do Setor</text:p>
          </table:table-cell>
          <table:table-cell table:number-columns-repeated="2" table:style-name="ce101"/>
          <table:table-cell table:number-columns-repeated="9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13" table:style-name="ce54"/>
          <table:table-cell office:value-type="string" table:style-name="ce101">
            <text:p>4- Cadastrar feriados específicos do ano</text:p>
          </table:table-cell>
          <table:table-cell table:number-columns-repeated="2" table:style-name="ce101"/>
          <table:table-cell table:number-columns-repeated="9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13" table:style-name="ce54"/>
          <table:table-cell office:value-type="string" table:style-name="ce101">
            <text:p>5- Verificar períodos fixos de outras atividades com o Gabinete</text:p>
          </table:table-cell>
          <table:table-cell table:number-columns-repeated="2" table:style-name="ce101"/>
          <table:table-cell table:number-columns-repeated="9" table:style-name="ce54"/>
          <table:table-cell table:number-columns-repeated="16358"/>
        </table:table-row>
        <table:table-row table:style-name="ro17">
          <table:table-cell table:style-name="ce68"/>
          <table:table-cell table:number-columns-repeated="13" table:style-name="ce54"/>
          <table:table-cell office:value-type="string" table:style-name="ce101">
            <text:p>6- Verificar períodos fixos de ações do CSJT/CNJ</text:p>
          </table:table-cell>
          <table:table-cell table:number-columns-repeated="2" table:style-name="ce101"/>
          <table:table-cell table:number-columns-repeated="9" table:style-name="ce54"/>
          <table:table-cell table:number-columns-repeated="16358"/>
        </table:table-row>
        <table:table-row table:number-rows-repeated="977" table:style-name="ro17">
          <table:table-cell table:style-name="ce68"/>
          <table:table-cell table:number-columns-repeated="25" table:style-name="ce54"/>
          <table:table-cell table:number-columns-repeated="16358"/>
        </table:table-row>
        <table:table-row table:number-rows-repeated="1047565" table:style-name="ro19">
          <table:table-cell table:number-columns-repeated="16384"/>
        </table:table-row>
        <table:named-expressions>
          <table:named-range table:name="Excel_BuiltIn__FilterDatabase" table:cell-range-address="RESUMIDO.$C$1:RESUMIDO.$M$25" table:base-cell-address="RESUMIDO.$A$1"/>
        </table:named-expressions>
      </table:table>
      <table:table table:name="Resumo_Ações" table:style-name="ta2">
        <table:table-column table:style-name="co14" table:default-cell-style-name="ce1"/>
        <table:table-column table:style-name="co2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4" table:number-columns-repeated="16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8">
          <table:table-cell office:value-type="string" table:style-name="ce107">
            <text:p>PLANO ANUAL SECCIONAL DE AUDITORIA - PASA</text:p>
          </table:table-cell>
          <table:table-cell table:style-name="ce107"/>
          <table:table-cell table:style-name="ce101"/>
          <table:table-cell table:number-columns-repeated="3" table:style-name="ce54"/>
          <table:table-cell table:style-name="ce108"/>
          <table:table-cell office:value-type="string" table:style-name="ce109">
            <text:p>Início Ano 2019:</text:p>
          </table:table-cell>
          <table:table-cell office:value-type="date" office:date-value="2019-01-07T00:00:00" table:style-name="ce285">
            <text:p>7/1/2019</text:p>
          </table:table-cell>
          <table:table-cell table:number-columns-repeated="17" table:style-name="ce54"/>
          <table:table-cell table:number-columns-repeated="16358"/>
        </table:table-row>
        <table:table-row table:style-name="ro18">
          <table:table-cell office:value-type="string" table:style-name="ce107">
            <text:p>Exercício: 2018</text:p>
          </table:table-cell>
          <table:table-cell table:style-name="ce111"/>
          <table:table-cell table:number-columns-repeated="4" table:style-name="ce54"/>
          <table:table-cell table:style-name="ce108"/>
          <table:table-cell office:value-type="string" table:style-name="ce112">
            <text:p>Final Ano 2019:</text:p>
          </table:table-cell>
          <table:table-cell office:value-type="date" office:date-value="2019-12-19T00:00:00" table:style-name="ce113">
            <text:p>19/12/2019</text:p>
          </table:table-cell>
          <table:table-cell table:number-columns-repeated="17" table:style-name="ce54"/>
          <table:table-cell table:number-columns-repeated="16358"/>
        </table:table-row>
        <table:table-row table:style-name="ro18">
          <table:table-cell table:number-columns-repeated="6" table:style-name="ce54"/>
          <table:table-cell table:style-name="ce108"/>
          <table:table-cell office:value-type="string" table:style-name="ce114">
            <text:p>Dias úteis (ano)</text:p>
          </table:table-cell>
          <table:table-cell office:value-type="float" office:value="235" table:formula="of:=NETWORKDAYS([.I1];[.I2];$$feriados)" table:style-name="ce115">
            <text:p>235</text:p>
          </table:table-cell>
          <table:table-cell table:number-columns-repeated="17" table:style-name="ce54"/>
          <table:table-cell table:number-columns-repeated="16358"/>
        </table:table-row>
        <table:table-row table:style-name="ro18">
          <table:table-cell office:value-type="string" table:style-name="ce107">
            <text:p>Seção de Controle de Gestão Administrativa e Patrimonial</text:p>
          </table:table-cell>
          <table:table-cell table:style-name="ce107"/>
          <table:table-cell table:style-name="ce101"/>
          <table:table-cell table:number-columns-repeated="3" table:style-name="ce54"/>
          <table:table-cell table:style-name="ce108"/>
          <table:table-cell office:value-type="string" table:style-name="ce114">
            <text:p>Qtde servidores</text:p>
          </table:table-cell>
          <table:table-cell office:value-type="float" office:value="3" table:style-name="ce115">
            <text:p>3</text:p>
          </table:table-cell>
          <table:table-cell table:number-columns-repeated="17" table:style-name="ce54"/>
          <table:table-cell table:number-columns-repeated="16358"/>
        </table:table-row>
        <table:table-row table:style-name="ro18">
          <table:table-cell table:number-columns-repeated="2" table:style-name="ce111"/>
          <table:table-cell table:number-columns-repeated="3" table:style-name="ce55"/>
          <table:table-cell table:style-name="ce54"/>
          <table:table-cell table:style-name="ce108"/>
          <table:table-cell office:value-type="string" table:style-name="ce114">
            <text:p>Horas diárias</text:p>
          </table:table-cell>
          <table:table-cell office:value-type="float" office:value="5.5" table:style-name="ce115">
            <text:p>5,5</text:p>
          </table:table-cell>
          <table:table-cell table:number-columns-repeated="17" table:style-name="ce54"/>
          <table:table-cell table:number-columns-repeated="16358"/>
        </table:table-row>
        <table:table-row table:style-name="ro18">
          <table:table-cell table:style-name="ce54"/>
          <table:table-cell table:style-name="ce108"/>
          <table:table-cell office:value-type="string" table:number-columns-spanned="2" table:number-rows-spanned="1" table:style-name="ce245">
            <text:p>HORAS ÚTEIS</text:p>
          </table:table-cell>
          <table:covered-table-cell/>
          <table:table-cell office:value-type="time" office:time-value="PT93060H0M0S" table:formula="of:=[.I6]" table:style-name="ce116">
            <text:p>93060:00:00</text:p>
          </table:table-cell>
          <table:table-cell table:style-name="ce54"/>
          <table:table-cell table:style-name="ce108"/>
          <table:table-cell office:value-type="string" table:style-name="ce114">
            <text:p>Horas úteis</text:p>
          </table:table-cell>
          <table:table-cell office:value-type="float" office:value="3877.5" table:formula="of:=[.I3]*[.I4]*[.I5]" table:style-name="ce115">
            <text:p>3877,5</text:p>
          </table:table-cell>
          <table:table-cell table:number-columns-repeated="17" table:style-name="ce54"/>
          <table:table-cell table:number-columns-repeated="16358"/>
        </table:table-row>
        <table:table-row table:style-name="ro18">
          <table:table-cell table:style-name="ce54"/>
          <table:table-cell table:number-columns-repeated="4" table:style-name="ce55"/>
          <table:table-cell table:style-name="ce54"/>
          <table:table-cell table:style-name="ce108"/>
          <table:table-cell office:value-type="string" table:style-name="ce117">
            <text:p>Folgas Recesso (d.u)</text:p>
          </table:table-cell>
          <table:table-cell office:value-type="float" office:value="13" table:style-name="ce118">
            <text:p>13</text:p>
          </table:table-cell>
          <table:table-cell table:number-columns-repeated="17" table:style-name="ce54"/>
          <table:table-cell table:number-columns-repeated="16358"/>
        </table:table-row>
        <table:table-row table:style-name="ro18">
          <table:table-cell table:style-name="ce108"/>
          <table:table-cell office:value-type="string" table:style-name="ce119">
            <text:p>Seq</text:p>
          </table:table-cell>
          <table:table-cell office:value-type="string" table:style-name="ce119">
            <text:p>Código</text:p>
          </table:table-cell>
          <table:table-cell office:value-type="string" table:style-name="ce120">
            <text:p>Descrição</text:p>
          </table:table-cell>
          <table:table-cell office:value-type="string" table:style-name="ce121">
            <text:p>Horas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1" table:style-name="ce122">
            <text:p>1</text:p>
          </table:table-cell>
          <table:table-cell office:value-type="string" office:string-value="B1" table:formula="of:=VLOOKUP([.B9];$$RESUMIDO;2;0)" table:style-name="ce123">
            <text:p>B1</text:p>
          </table:table-cell>
          <table:table-cell office:value-type="string" office:string-value="Relatório Seccional Anual de Atividades (RASA/2018)" table:formula="of:=VLOOKUP([.B9];$$RESUMIDO;3;0)" table:style-name="ce32">
            <text:p>Relatório Seccional Anual de Atividades (RASA/2018)</text:p>
          </table:table-cell>
          <table:table-cell office:value-type="float" office:value="19.25" table:formula="of:=[RESUMIDO.P2]" table:style-name="ce122">
            <text:p>19,25</text:p>
          </table:table-cell>
          <table:table-cell table:number-columns-repeated="2" table:style-name="ce54"/>
          <table:table-cell table:number-columns-repeated="3" table:style-name="ce55"/>
          <table:table-cell table:number-columns-repeated="16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2" table:number-columns-spanned="1" table:number-rows-spanned="2" table:style-name="ce143">
            <text:p>2</text:p>
          </table:table-cell>
          <table:table-cell office:value-type="string" office:string-value="A1" table:formula="of:=VLOOKUP([.B10];$$RESUMIDO;2;0)" table:number-columns-spanned="1" table:number-rows-spanned="2" table:style-name="ce246">
            <text:p>A1</text:p>
          </table:table-cell>
          <table:table-cell office:value-type="string" office:string-value="Monitoramento de determinação do controle externo (CCAUD/CSJT) - Quadro de Pessoal da Área de TIC." table:formula="of:=VLOOKUP([.B10];$$RESUMIDO;3;0)" table:number-columns-spanned="1" table:number-rows-spanned="2" table:style-name="ce247">
            <text:p>Monitoramento de determinação do controle externo (CCAUD/CSJT) - Quadro de Pessoal da Área de TIC.</text:p>
          </table:table-cell>
          <table:table-cell office:value-type="float" office:value="36.299999999999997" table:formula="of:=[RESUMIDO.P3]" table:style-name="ce122">
            <text:p>36,3</text:p>
          </table:table-cell>
          <table:table-cell table:style-name="ce54"/>
          <table:table-cell table:style-name="ce108"/>
          <table:table-cell office:value-type="string" table:style-name="ce124">
            <text:p>Conciliação das Horas:</text:p>
          </table:table-cell>
          <table:table-cell table:style-name="ce55"/>
          <table:table-cell table:style-name="ce125"/>
          <table:table-cell table:number-columns-repeated="16" table:style-name="ce54"/>
          <table:table-cell table:number-columns-repeated="16358"/>
        </table:table-row>
        <table:table-row table:style-name="ro14">
          <table:table-cell table:style-name="ce108"/>
          <table:covered-table-cell/>
          <table:covered-table-cell/>
          <table:covered-table-cell/>
          <table:table-cell office:value-type="float" office:value="29.699999999999996" table:formula="of:=[RESUMIDO.P4]" table:style-name="ce122">
            <text:p>29,7</text:p>
          </table:table-cell>
          <table:table-cell table:style-name="ce54"/>
          <table:table-cell table:style-name="ce108"/>
          <table:table-cell table:style-name="ce55"/>
          <table:table-cell table:style-name="ce126"/>
          <table:table-cell table:style-name="ce125"/>
          <table:table-cell table:number-columns-repeated="16" table:style-name="ce54"/>
          <table:table-cell table:number-columns-repeated="16358"/>
        </table:table-row>
        <table:table-row table:style-name="ro28">
          <table:table-cell table:style-name="ce108"/>
          <table:table-cell office:value-type="float" office:value="3" table:style-name="ce122">
            <text:p>3</text:p>
          </table:table-cell>
          <table:table-cell office:value-type="string" office:string-value="A2" table:formula="of:=VLOOKUP([.B12];$$RESUMIDO;2;0)" table:style-name="ce123">
            <text:p>A2</text:p>
          </table:table-cell>
          <table:table-cell office:value-type="string" office:string-value="Monitoramento de recomendações do controle interno - Folha de Pagamento" table:formula="of:=VLOOKUP([.B12];$$RESUMIDO;3;0)" table:style-name="ce32">
            <text:p>Monitoramento de recomendações do controle interno - Folha de Pagamento</text:p>
          </table:table-cell>
          <table:table-cell office:value-type="float" office:value="88" table:formula="of:=[RESUMIDO.P5]" table:style-name="ce122">
            <text:p>88</text:p>
          </table:table-cell>
          <table:table-cell table:style-name="ce54"/>
          <table:table-cell table:style-name="ce108"/>
          <table:table-cell table:style-name="ce54"/>
          <table:table-cell table:style-name="ce127"/>
          <table:table-cell table:style-name="ce108"/>
          <table:table-cell table:number-columns-repeated="16" table:style-name="ce54"/>
          <table:table-cell table:number-columns-repeated="16358"/>
        </table:table-row>
        <table:table-row table:style-name="ro29">
          <table:table-cell table:style-name="ce108"/>
          <table:table-cell office:value-type="float" office:value="4" table:style-name="ce122">
            <text:p>4</text:p>
          </table:table-cell>
          <table:table-cell office:value-type="string" office:string-value="A3" table:formula="of:=VLOOKUP([.B13];$$RESUMIDO;2;0)" table:style-name="ce123">
            <text:p>A3</text:p>
          </table:table-cell>
          <table:table-cell office:value-type="string" office:string-value="Ação Sistêmica CSJT - Projetos Módulo Principal e FolhaWeb, do Programa de Desenvolvimento e Implantação do Sistema de Gestão de Pessoas da Justiça do Trabalho" table:formula="of:=VLOOKUP([.B13];$$RESUMIDO;3;0)" table:style-name="ce32">
            <text:p>Ação Sistêmica CSJT - Projetos Módulo Principal e FolhaWeb, do Programa de Desenvolvimento e Implantação do Sistema de Gestão de Pessoas da Justiça do Trabalho</text:p>
          </table:table-cell>
          <table:table-cell office:value-type="float" office:value="84.7" table:formula="of:=[RESUMIDO.P6]" table:style-name="ce122">
            <text:p>84,7</text:p>
          </table:table-cell>
          <table:table-cell table:style-name="ce54"/>
          <table:table-cell table:style-name="ce108"/>
          <table:table-cell office:value-type="string" table:style-name="ce54">
            <text:p>Horas úteis ações:</text:p>
          </table:table-cell>
          <table:table-cell office:value-type="float" office:value="2901.5250000000005" table:formula="of:=[.D33]" table:style-name="ce127">
            <text:p>2902</text:p>
          </table:table-cell>
          <table:table-cell office:value-type="string" office:string-value="OK" table:formula="of:=IF([.I13]=[RESUMIDO.P25];&quot;OK&quot;;&quot;Qte de horas incorreta: ver tabelas&quot;)" table:style-name="ce108">
            <text:p>OK</text:p>
          </table:table-cell>
          <table:table-cell table:number-columns-repeated="16" table:style-name="ce54"/>
          <table:table-cell table:number-columns-repeated="16358"/>
        </table:table-row>
        <table:table-row table:style-name="ro30">
          <table:table-cell table:style-name="ce108"/>
          <table:table-cell office:value-type="float" office:value="5" table:style-name="ce122">
            <text:p>5</text:p>
          </table:table-cell>
          <table:table-cell office:value-type="string" office:string-value="A4" table:formula="of:=VLOOKUP([.B14];$$RESUMIDO;2;0)" table:style-name="ce123">
            <text:p>A4</text:p>
          </table:table-cell>
          <table:table-cell office:value-type="string" office:string-value="Auditoria sobre Capacitação e Treinamento" table:formula="of:=VLOOKUP([.B14];$$RESUMIDO;3;0)" table:style-name="ce32">
            <text:p>Auditoria sobre Capacitação e Treinamento</text:p>
          </table:table-cell>
          <table:table-cell office:value-type="float" office:value="236.5" table:formula="of:=[RESUMIDO.P7]" table:style-name="ce122">
            <text:p>236,5</text:p>
          </table:table-cell>
          <table:table-cell table:style-name="ce54"/>
          <table:table-cell table:style-name="ce108"/>
          <table:table-cell office:value-type="string" table:style-name="ce128">
            <text:p>Horas disponíveis</text:p>
          </table:table-cell>
          <table:table-cell office:value-type="float" office:value="181.47499999999945" table:formula="of:=[.E39]" table:style-name="ce129">
            <text:p>181<text:s/></text:p>
          </table:table-cell>
          <table:table-cell office:value-type="string" office:string-value="OK" table:formula="of:=IF([.I14]&gt;0;&quot;OK&quot;;&quot;Saldo negat. horas - ajustar cronograma!&quot;)" table:style-name="ce130">
            <text:p>OK</text:p>
          </table:table-cell>
          <table:table-cell table:number-columns-repeated="16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6" table:style-name="ce122">
            <text:p>6</text:p>
          </table:table-cell>
          <table:table-cell office:value-type="string" office:string-value="A5" table:formula="of:=VLOOKUP([.B15];$$RESUMIDO;2;0)" table:style-name="ce123">
            <text:p>A5</text:p>
          </table:table-cell>
          <table:table-cell office:value-type="string" office:string-value="Monitoramento de recomendações do controle interno - Diárias e Passagens" table:formula="of:=VLOOKUP([.B15];$$RESUMIDO;3;0)" table:style-name="ce32">
            <text:p>Monitoramento de recomendações do controle interno - Diárias e Passagens</text:p>
          </table:table-cell>
          <table:table-cell office:value-type="float" office:value="60.5" table:formula="of:=[RESUMIDO.P8]" table:style-name="ce122">
            <text:p>60,5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7" table:style-name="ce122">
            <text:p>7</text:p>
          </table:table-cell>
          <table:table-cell office:value-type="string" office:string-value="A6" table:formula="of:=VLOOKUP([.B16];$$RESUMIDO;2;0)" table:style-name="ce123">
            <text:p>A6</text:p>
          </table:table-cell>
          <table:table-cell office:value-type="string" office:string-value="Monitoramento de recomendações do controle interno - Transparência" table:formula="of:=VLOOKUP([.B16];$$RESUMIDO;3;0)" table:style-name="ce32">
            <text:p>Monitoramento de recomendações do controle interno - Transparência</text:p>
          </table:table-cell>
          <table:table-cell office:value-type="float" office:value="60.5" table:formula="of:=[RESUMIDO.P9]" table:style-name="ce122">
            <text:p>60,5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8" table:style-name="ce122">
            <text:p>8</text:p>
          </table:table-cell>
          <table:table-cell office:value-type="string" office:string-value="A7" table:formula="of:=VLOOKUP([.B17];$$RESUMIDO;2;0)" table:style-name="ce123">
            <text:p>A7</text:p>
          </table:table-cell>
          <table:table-cell office:value-type="string" office:string-value="Auditoria sobre Teletrabalho" table:formula="of:=VLOOKUP([.B17];$$RESUMIDO;3;0)" table:style-name="ce32">
            <text:p>Auditoria sobre Teletrabalho</text:p>
          </table:table-cell>
          <table:table-cell office:value-type="float" office:value="323.39999999999998" table:formula="of:=[RESUMIDO.P10]" table:style-name="ce122">
            <text:p>323,4</text:p>
          </table:table-cell>
          <table:table-cell table:number-columns-repeated="21" table:style-name="ce54"/>
          <table:table-cell table:number-columns-repeated="16358"/>
        </table:table-row>
        <table:table-row table:style-name="ro6">
          <table:table-cell table:style-name="ce108"/>
          <table:table-cell office:value-type="float" office:value="9" table:style-name="ce122">
            <text:p>9</text:p>
          </table:table-cell>
          <table:table-cell office:value-type="string" office:string-value="A8" table:formula="of:=VLOOKUP([.B18];$$RESUMIDO;2;0)" table:style-name="ce123">
            <text:p>A8</text:p>
          </table:table-cell>
          <table:table-cell office:value-type="string" office:string-value="Auditoria da Ação Coordenada CNJ - Avaliação da Gestão Documental" table:formula="of:=VLOOKUP([.B18];$$RESUMIDO;3;0)" table:style-name="ce32">
            <text:p>Auditoria da Ação Coordenada CNJ - Avaliação da Gestão Documental</text:p>
          </table:table-cell>
          <table:table-cell office:value-type="float" office:value="225.5" table:formula="of:=[RESUMIDO.P11]" table:style-name="ce122">
            <text:p>225,5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10" table:style-name="ce122">
            <text:p>10</text:p>
          </table:table-cell>
          <table:table-cell office:value-type="string" table:style-name="ce123">
            <text:p>A8</text:p>
          </table:table-cell>
          <table:table-cell office:value-type="string" office:string-value="Análise e envio de dados cadastrais e fichas financeiras ao TCU" table:formula="of:=VLOOKUP([.B19];$$RESUMIDO;3;0)" table:style-name="ce32">
            <text:p>Análise e envio de dados cadastrais e fichas financeiras ao TCU</text:p>
          </table:table-cell>
          <table:table-cell office:value-type="float" office:value="61.875" table:formula="of:=[RESUMIDO.P12]" table:style-name="ce122">
            <text:p>61,875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11" table:style-name="ce131">
            <text:p>11</text:p>
          </table:table-cell>
          <table:table-cell office:value-type="string" table:style-name="ce123">
            <text:p>A9</text:p>
          </table:table-cell>
          <table:table-cell office:value-type="string" office:string-value="Análise e envio dos Atos de Pessoal ao TCU (admissão, desligamento, aposentadorias, pensões)" table:formula="of:=VLOOKUP([.B20];$$RESUMIDO;3;0)" table:style-name="ce32">
            <text:p>Análise e envio dos Atos de Pessoal ao TCU (admissão, desligamento, aposentadorias, pensões)</text:p>
          </table:table-cell>
          <table:table-cell office:value-type="float" office:value="297.27500000000003" table:formula="of:=[RESUMIDO.P13]" table:style-name="ce122">
            <text:p>297,275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12" table:number-columns-spanned="1" table:number-rows-spanned="2" table:style-name="ce143">
            <text:p>12</text:p>
          </table:table-cell>
          <table:table-cell office:value-type="string" table:number-columns-spanned="1" table:number-rows-spanned="2" table:style-name="ce246">
            <text:p>A10</text:p>
          </table:table-cell>
          <table:table-cell office:value-type="string" office:string-value="Relatório de Auditoria - Capacitação e Treinamento" table:formula="of:=VLOOKUP([.B21];$$RESUMIDO;3;0)" table:style-name="ce32">
            <text:p>Relatório de Auditoria - Capacitação e Treinamento</text:p>
          </table:table-cell>
          <table:table-cell office:value-type="float" office:value="27.5" table:formula="of:=[RESUMIDO.P14]" table:style-name="ce122">
            <text:p>27,5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covered-table-cell/>
          <table:covered-table-cell/>
          <table:table-cell office:value-type="string" table:style-name="ce32">
            <text:p>Rlatório de Auditoria - Teletrabalho</text:p>
          </table:table-cell>
          <table:table-cell office:value-type="float" office:value="33" table:formula="of:=[RESUMIDO.P15]" table:style-name="ce122">
            <text:p>33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13" table:style-name="ce122">
            <text:p>13</text:p>
          </table:table-cell>
          <table:table-cell office:value-type="string" table:style-name="ce123">
            <text:p>A11</text:p>
          </table:table-cell>
          <table:table-cell office:value-type="string" office:string-value="Monitoramento de recomendações do controle interno - Auditoria de Capacitação e Treinamento" table:formula="of:=VLOOKUP([.B23];$$RESUMIDO;3;0)" table:style-name="ce32">
            <text:p>Monitoramento de recomendações do controle interno - Auditoria de Capacitação e Treinamento</text:p>
          </table:table-cell>
          <table:table-cell office:value-type="float" office:value="33" table:formula="of:=[RESUMIDO.P16]" table:style-name="ce122">
            <text:p>33</text:p>
          </table:table-cell>
          <table:table-cell table:number-columns-repeated="21" table:style-name="ce54"/>
          <table:table-cell table:number-columns-repeated="16358"/>
        </table:table-row>
        <table:table-row table:style-name="ro14">
          <table:table-cell table:style-name="ce108"/>
          <table:table-cell office:value-type="float" office:value="14" table:style-name="ce122">
            <text:p>14</text:p>
          </table:table-cell>
          <table:table-cell office:value-type="string" table:style-name="ce123">
            <text:p>A12</text:p>
          </table:table-cell>
          <table:table-cell office:value-type="string" office:string-value="Monitoramento de auditorias de exercícios anteriores" table:formula="of:=VLOOKUP([.B24];$$RESUMIDO;3;0)" table:style-name="ce32">
            <text:p>Monitoramento de auditorias de exercícios anteriores</text:p>
          </table:table-cell>
          <table:table-cell office:value-type="float" office:value="50.05" table:formula="of:=[RESUMIDO.P17]" table:style-name="ce122">
            <text:p>50,05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15" table:style-name="ce122">
            <text:p>15</text:p>
          </table:table-cell>
          <table:table-cell office:value-type="string" table:style-name="ce123">
            <text:p>A13</text:p>
          </table:table-cell>
          <table:table-cell office:value-type="string" office:string-value="Monitoramento constante determinações de controle" table:formula="of:=VLOOKUP([.B25];$$RESUMIDO;3;0)" table:style-name="ce32">
            <text:p>Monitoramento constante determinações de controle</text:p>
          </table:table-cell>
          <table:table-cell office:value-type="float" office:value="323.125" table:formula="of:=[RESUMIDO.P18]" table:style-name="ce122">
            <text:p>323,125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16" table:style-name="ce122">
            <text:p>16</text:p>
          </table:table-cell>
          <table:table-cell office:value-type="string" table:style-name="ce123">
            <text:p>A14</text:p>
          </table:table-cell>
          <table:table-cell office:value-type="string" office:string-value="Controle Prévio dos atos de Gestão de Pessoas (aposentadoria e admissão)" table:formula="of:=VLOOKUP([.B26];$$RESUMIDO;3;0)" table:style-name="ce32">
            <text:p>Controle Prévio dos atos de Gestão de Pessoas (aposentadoria e admissão)</text:p>
          </table:table-cell>
          <table:table-cell office:value-type="float" office:value="129.25" table:formula="of:=[RESUMIDO.P19]" table:style-name="ce122">
            <text:p>129,25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17" table:style-name="ce122">
            <text:p>17</text:p>
          </table:table-cell>
          <table:table-cell office:value-type="string" table:style-name="ce123">
            <text:p>B2</text:p>
          </table:table-cell>
          <table:table-cell office:value-type="string" office:string-value="Atualização do monitoramento das demandas de controle externo e interno para fins do Relatório de Auditoria de Gestão (RAG)" table:formula="of:=VLOOKUP([.B27];$$RESUMIDO;3;0)" table:style-name="ce32">
            <text:p>Atualização do monitoramento das demandas de controle externo e interno para fins do Relatório de Auditoria de Gestão (RAG)</text:p>
          </table:table-cell>
          <table:table-cell office:value-type="float" office:value="143" table:formula="of:=[RESUMIDO.P20]" table:style-name="ce122">
            <text:p>143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18" table:style-name="ce122">
            <text:p>18</text:p>
          </table:table-cell>
          <table:table-cell office:value-type="string" table:style-name="ce123">
            <text:p>B3</text:p>
          </table:table-cell>
          <table:table-cell office:value-type="string" office:string-value="Compilação de demandas de controle para fins do Relatório de Gestão (RG) 2018" table:formula="of:=VLOOKUP([.B28];$$RESUMIDO;3;0)" table:style-name="ce32">
            <text:p>Compilação de demandas de controle para fins do Relatório de Gestão (RG) 2018</text:p>
          </table:table-cell>
          <table:table-cell office:value-type="float" office:value="55" table:formula="of:=[RESUMIDO.P21]" table:style-name="ce122">
            <text:p>55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19" table:style-name="ce122">
            <text:p>19</text:p>
          </table:table-cell>
          <table:table-cell office:value-type="string" table:style-name="ce123">
            <text:p>B4</text:p>
          </table:table-cell>
          <table:table-cell office:value-type="string" office:string-value="Relatório de Auditoria de Gestão" table:formula="of:=VLOOKUP([.B29];$$RESUMIDO;3;0)" table:style-name="ce32">
            <text:p>Relatório de Auditoria de Gestão</text:p>
          </table:table-cell>
          <table:table-cell office:value-type="float" office:value="451" table:formula="of:=[RESUMIDO.P22]" table:style-name="ce122">
            <text:p>451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20" table:style-name="ce122">
            <text:p>20</text:p>
          </table:table-cell>
          <table:table-cell office:value-type="string" table:style-name="ce123">
            <text:p>B5</text:p>
          </table:table-cell>
          <table:table-cell office:value-type="string" office:string-value="Planejamento Seccional Anual de Capacitação - (PAC/2020)" table:formula="of:=VLOOKUP([.B30];$$RESUMIDO;3;0)" table:style-name="ce132">
            <text:p>Planejamento Seccional Anual de Capacitação - (PAC/2020)</text:p>
          </table:table-cell>
          <table:table-cell office:value-type="float" office:value="25.300000000000004" table:formula="of:=[RESUMIDO.P23]" table:style-name="ce122">
            <text:p>25,3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21" table:style-name="ce122">
            <text:p>21</text:p>
          </table:table-cell>
          <table:table-cell office:value-type="string" table:style-name="ce123">
            <text:p>B6</text:p>
          </table:table-cell>
          <table:table-cell office:value-type="string" office:string-value="Planejamento Seccional Anual de Auditoria (PASA/2020)" table:formula="of:=VLOOKUP([.B31];$$RESUMIDO;3;0)" table:style-name="ce32">
            <text:p>Planejamento Seccional Anual de Auditoria (PASA/2020)</text:p>
          </table:table-cell>
          <table:table-cell office:value-type="float" office:value="107.79999999999998" table:formula="of:=[RESUMIDO.P24]" table:style-name="ce122">
            <office:annotation draw:style-name="a2" svg:x="6.38541666666667in" svg:y="8.72916666666667in" svg:width="3.92708333333333in" svg:height="1.17708333333333in">
              <dc:creator/>
              <text:p><text:span text:style-name="T2">Considerando:</text:span></text:p>
              <text:p><text:span text:style-name="T2">3 servidores</text:span></text:p>
              <text:p><text:span text:style-name="T2">76h de capacitação/ano</text:span></text:p>
              <text:p><text:span text:style-name="T2">----</text:span></text:p>
              <text:p><text:span text:style-name="T2">Considerando 3 servidores, sendo 76h cada</text:span></text:p>
              <text:p><text:span text:style-name="T2"><text:s/>-Wladia Cristina de Sousa Xavier</text:span></text:p>
            </office:annotation>
            <text:p>107,8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table:style-name="ce122"/>
          <table:table-cell table:style-name="ce123"/>
          <table:table-cell table:style-name="ce32"/>
          <table:table-cell table:style-name="ce133"/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string" table:number-columns-spanned="2" table:number-rows-spanned="1" table:style-name="ce244">
            <text:p>Total:</text:p>
          </table:table-cell>
          <table:covered-table-cell/>
          <table:table-cell office:value-type="float" office:value="2901.5250000000005" table:formula="of:=SUM([.E9:.E32])" table:style-name="ce134">
            <text:p>2902</text:p>
          </table:table-cell>
          <table:table-cell table:style-name="ce135"/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108"/>
          <table:table-cell office:value-type="float" office:value="12" table:style-name="ce122">
            <text:p>12</text:p>
          </table:table-cell>
          <table:table-cell office:value-type="string" table:style-name="ce123">
            <text:p>C1</text:p>
          </table:table-cell>
          <table:table-cell office:value-type="string" table:style-name="ce32">
            <text:p>Atividade de Capacitação</text:p>
          </table:table-cell>
          <table:table-cell office:value-type="float" office:value="228" table:formula="of:=76*3" table:style-name="ce136">
            <office:annotation draw:style-name="a3" svg:x="6.38541666666667in" svg:y="9.25in" svg:width="3.92708333333333in" svg:height="0.645833333333333in">
              <dc:creator/>
              <text:p><text:span text:style-name="T2">Considerando:</text:span></text:p>
              <text:p><text:span text:style-name="T2">3 servidores</text:span></text:p>
              <text:p><text:span text:style-name="T2">76h de capacitação/ano</text:span></text:p>
            </office:annotation>
            <text:p>228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54"/>
          <table:table-cell table:style-name="ce108"/>
          <table:table-cell office:value-type="string" table:number-columns-spanned="2" table:number-rows-spanned="1" table:style-name="ce244">
            <text:p>Total Geral &gt;&gt;&gt;&gt;&gt;&gt;&gt;&gt;&gt;&gt;&gt;&gt;&gt;&gt;&gt;&gt;&gt;&gt;</text:p>
          </table:table-cell>
          <table:covered-table-cell/>
          <table:table-cell office:value-type="float" office:value="3129.5250000000005" table:formula="of:=SUM([.E9:.E34])" table:style-name="ce115">
            <text:p>3129,525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number-columns-repeated="2" table:style-name="ce54"/>
          <table:table-cell table:number-columns-repeated="2" table:style-name="ce55"/>
          <table:table-cell table:style-name="ce137"/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54"/>
          <table:table-cell table:style-name="ce108"/>
          <table:table-cell office:value-type="string" table:number-columns-spanned="2" table:number-rows-spanned="1" table:style-name="ce244">
            <text:p>FÉRIAS &gt;&gt;&gt;&gt;&gt;&gt;&gt;&gt;&gt;&gt;&gt;&gt;&gt;&gt;&gt;&gt;</text:p>
          </table:table-cell>
          <table:covered-table-cell/>
          <table:table-cell office:value-type="float" office:value="566.5" table:formula="of:=[FÉRIAS.F12]*[.I5]" table:style-name="ce138">
            <office:annotation draw:style-name="a4" svg:x="6.38541666666667in" svg:y="9.79166666666667in" svg:width="3.92708333333333in" svg:height="0.28125in">
              <dc:creator/>
              <text:p><text:span text:style-name="T2">férias + folgas de recesso</text:span></text:p>
            </office:annotation>
            <text:p>566,50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number-columns-repeated="2" table:style-name="ce54"/>
          <table:table-cell table:number-columns-repeated="3" table:style-name="ce55"/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54"/>
          <table:table-cell table:style-name="ce108"/>
          <table:table-cell office:value-type="string" table:number-columns-spanned="2" table:number-rows-spanned="1" table:style-name="ce244">
            <text:p>HORAS DISPONÍVEIS</text:p>
          </table:table-cell>
          <table:covered-table-cell/>
          <table:table-cell office:value-type="float" office:value="181.47499999999945" table:formula="of:=[.E6]-[.E35]-[.E37]" table:style-name="ce138">
            <text:p>181,47</text:p>
          </table:table-cell>
          <table:table-cell table:number-columns-repeated="21" table:style-name="ce54"/>
          <table:table-cell table:number-columns-repeated="16358"/>
        </table:table-row>
        <table:table-row table:style-name="ro18">
          <table:table-cell table:style-name="ce54"/>
          <table:table-cell table:style-name="ce108"/>
          <table:table-cell office:value-type="string" table:number-columns-spanned="2" table:number-rows-spanned="1" table:style-name="ce244">
            <text:p>EQUIVALENTE EM DIAS:</text:p>
          </table:table-cell>
          <table:covered-table-cell/>
          <table:table-cell office:value-type="float" office:value="25.924999999999923" table:formula="of:=[.E39]/7" table:style-name="ce138">
            <text:p>25,92</text:p>
          </table:table-cell>
          <table:table-cell table:number-columns-repeated="21" table:style-name="ce54"/>
          <table:table-cell table:number-columns-repeated="16358"/>
        </table:table-row>
        <table:table-row table:number-rows-repeated="971" table:style-name="ro18">
          <table:table-cell table:number-columns-repeated="26" table:style-name="ce54"/>
          <table:table-cell table:number-columns-repeated="16358"/>
        </table:table-row>
        <table:table-row table:number-rows-repeated="1047565" table:style-name="ro19">
          <table:table-cell table:number-columns-repeated="16384"/>
        </table:table-row>
      </table:table>
      <table:table table:name="PALP_SCGP" table:style-name="ta2"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14" table:number-columns-repeated="2" table:default-cell-style-name="ce1"/>
        <table:table-column table:style-name="co29" table:default-cell-style-name="ce1"/>
        <table:table-column table:style-name="co14" table:number-columns-repeated="21" table:default-cell-style-name="ce1"/>
        <table:table-column table:style-name="co15" table:number-columns-repeated="997" table:default-cell-style-name="ce1"/>
        <table:table-column table:style-name="co16" table:number-columns-repeated="15360" table:default-cell-style-name="ce1"/>
        <table:table-row table:style-name="ro31">
          <table:table-cell table:style-name="ce145"/>
          <table:table-cell table:number-columns-repeated="4" table:style-name="ce146"/>
          <table:table-cell table:style-name="ce147"/>
          <table:table-cell table:number-columns-repeated="2" table:style-name="ce146"/>
          <table:table-cell table:number-columns-repeated="18" table:style-name="ce148"/>
          <table:table-cell table:style-name="ce149"/>
          <table:table-cell table:number-columns-repeated="16357"/>
        </table:table-row>
        <table:table-row table:style-name="ro31">
          <table:table-cell table:style-name="ce150"/>
          <table:table-cell office:value-type="string" table:number-columns-spanned="1" table:number-rows-spanned="2" table:style-name="ce179">
            <text:p>TEMAS/OBJETOS DE AUDITORIA</text:p>
          </table:table-cell>
          <table:table-cell office:value-type="string" table:number-columns-spanned="1" table:number-rows-spanned="2" table:style-name="ce179">
            <text:p>CRITÉRIOS</text:p>
          </table:table-cell>
          <table:table-cell office:value-type="string" table:number-columns-spanned="1" table:number-rows-spanned="2" table:style-name="ce179">
            <text:p>SEÇÃO</text:p>
          </table:table-cell>
          <table:table-cell office:value-type="string" table:number-columns-spanned="4" table:number-rows-spanned="1" table:style-name="ce179">
            <text:p>EXERCÍCIOS</text:p>
          </table:table-cell>
          <table:covered-table-cell table:number-columns-repeated="3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50"/>
          <table:covered-table-cell/>
          <table:covered-table-cell/>
          <table:covered-table-cell/>
          <table:table-cell office:value-type="float" office:value="2018" table:style-name="ce154">
            <text:p>2018</text:p>
          </table:table-cell>
          <table:table-cell office:value-type="float" office:value="2019" table:style-name="ce155">
            <text:p>2019</text:p>
          </table:table-cell>
          <table:table-cell office:value-type="float" office:value="2020" table:style-name="ce154">
            <text:p>2020</text:p>
          </table:table-cell>
          <table:table-cell office:value-type="float" office:value="2021" table:style-name="ce154">
            <text:p>2021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2">
          <table:table-cell table:style-name="ce156"/>
          <table:table-cell office:value-type="string" table:style-name="ce157">
            <text:p>1.<text:span text:style-name="T3">       <text:s/></text:span><text:span text:style-name="T4">GESTÃO DA GOVERNANÇA E COMBATE A CORRUPÇÃO</text:span></text:p>
          </table:table-cell>
          <table:table-cell table:number-columns-spanned="6" table:number-rows-spanned="1" table:style-name="ce180"/>
          <table:covered-table-cell table:number-columns-repeated="5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58"/>
          <table:table-cell office:value-type="string" table:style-name="ce159">
            <text:p>1.1<text:span text:style-name="T5">       <text:s/></text:span><text:span text:style-name="T6">Transparência Pública/Contas Públicas</text:span></text:p>
          </table:table-cell>
          <table:table-cell office:value-type="string" table:number-columns-spanned="1" table:number-rows-spanned="4" table:style-name="ce181">
            <text:p>Relevância: Estímulo e fortalecimento do Controle Social.</text:p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58"/>
          <table:table-cell office:value-type="string" table:style-name="ce159">
            <text:p>1.1.1<text:span text:style-name="T5">          <text:s/></text:span><text:span text:style-name="T6">Informações Financeiras e Orçamentárias</text:span></text:p>
          </table:table-cell>
          <table:covered-table-cell/>
          <table:table-cell office:value-type="string" table:style-name="ce160">
            <text:p>SCGOF</text:p>
          </table:table-cell>
          <table:table-cell table:style-name="ce160"/>
          <table:table-cell office:value-type="string" table:style-name="ce161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58"/>
          <table:table-cell office:value-type="string" table:style-name="ce159">
            <text:p>1.1.2<text:span text:style-name="T5">        <text:s/></text:span><text:span text:style-name="T6">Informações Administrativas e Patrimoniais</text:span></text:p>
          </table:table-cell>
          <table:covered-table-cell/>
          <table:table-cell office:value-type="string" table:style-name="ce160">
            <text:p>SCGAP</text:p>
          </table:table-cell>
          <table:table-cell office:value-type="string" table:style-name="ce160">
            <text:p>X</text:p>
          </table:table-cell>
          <table:table-cell table:style-name="ce161"/>
          <table:table-cell table:style-name="ce160"/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58"/>
          <table:table-cell office:value-type="string" table:style-name="ce162">
            <text:p>1.1.3<text:span text:style-name="T5">        <text:s/></text:span><text:span text:style-name="T6">Informações de Pessoal</text:span></text:p>
          </table:table-cell>
          <table:covered-table-cell/>
          <table:table-cell office:value-type="string" table:style-name="ce163">
            <text:p>SCGP</text:p>
          </table:table-cell>
          <table:table-cell table:style-name="ce163"/>
          <table:table-cell office:value-type="string" table:style-name="ce161">
            <text:p>X</text:p>
          </table:table-cell>
          <table:table-cell table:style-name="ce163"/>
          <table:table-cell office:value-type="string" table:style-name="ce163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56"/>
          <table:table-cell office:value-type="string" table:style-name="ce164">
            <text:p>7. GESTÃO DE PESSOAS</text:p>
          </table:table-cell>
          <table:table-cell table:number-columns-spanned="6" table:number-rows-spanned="1" table:style-name="ce183"/>
          <table:covered-table-cell table:number-columns-repeated="5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3">
          <table:table-cell table:style-name="ce158"/>
          <table:table-cell office:value-type="string" table:style-name="ce165">
            <text:p>7.1 Despesas com Folha de Pagamento (Servidores e</text:p>
            <text:p>Magistrados Ativos, Aposentados e Pensionista)</text:p>
          </table:table-cell>
          <table:table-cell office:value-type="string" table:style-name="ce166">
            <text:p>Materialidade, Relevância e Criticidade: A Folha de Pagamento, na</text:p>
            <text:p>tendência de alocação dos recursos orçamentários, corresponde a 84%</text:p>
            <text:p>das despesas totais do órgão, além da existência de determinação</text:p>
            <text:p>específica para constar dos exames nas auditorias de contas</text:p>
            <text:p>regulamentadas pelo TCU (Ver Anexo II - Quadro I).</text:p>
          </table:table-cell>
          <table:table-cell office:value-type="string" table:style-name="ce160">
            <text:p>SCGP</text:p>
          </table:table-cell>
          <table:table-cell office:value-type="string" table:style-name="ce160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4">
          <table:table-cell table:style-name="ce158"/>
          <table:table-cell office:value-type="string" table:style-name="ce165">
            <text:p>7.2 Cadastro de assentamento funcional dos Servidores e</text:p>
            <text:p>Magistrados Ativos, Aposentados e Pensionista</text:p>
          </table:table-cell>
          <table:table-cell office:value-type="string" table:style-name="ce166">
            <text:p>Materialidade, Relevância e Criticidade: O cadastro constitui a base de</text:p>
            <text:p>informações para a elaboração da Folha de Pagamento e pagamentos</text:p>
            <text:p>de auxílios e benefícios a servidores e magistrados, cujas despesas,</text:p>
            <text:p>correspondem a 89% do total do órgão., aliada aos trabalhos em curso</text:p>
            <text:p>para migração das informações para o novo Sistema de Gestão de</text:p>
            <text:p>Pessoas (Ver Anexo II - Quadro I).</text:p>
          </table:table-cell>
          <table:table-cell office:value-type="string" table:style-name="ce160">
            <text:p>SCGP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3">
          <table:table-cell table:style-name="ce158"/>
          <table:table-cell office:value-type="string" table:style-name="ce165">
            <text:p>7.3 Controles internos referentes a elaboração da Folha de</text:p>
            <text:p>Pagamento de Pessoal</text:p>
          </table:table-cell>
          <table:table-cell office:value-type="string" table:style-name="ce166">
            <text:p>Materialidade, Relevância e Criticidade: A Folha de Pagamento</text:p>
            <text:p>corresponde a 84% das despesas totais do órgão. Ademais auditorias</text:p>
            <text:p>realizadas sinalizam a existência de fragilidades nos controle interno e</text:p>
            <text:p>de elevado nível de risco na sua elaboração, uma vez que dela</text:p>
            <text:p>participam várias unidades do TRT. (Ver Anexo II - Quadro I).</text:p>
          </table:table-cell>
          <table:table-cell office:value-type="string" table:style-name="ce160">
            <text:p>SCGP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3">
          <table:table-cell table:style-name="ce158"/>
          <table:table-cell office:value-type="string" table:style-name="ce165">
            <text:p>7.4 Ações referentes a capacitação e treinamento</text:p>
          </table:table-cell>
          <table:table-cell office:value-type="string" table:style-name="ce166">
            <text:p>Relevância: Ações com impacto direto no desempenho operacional do</text:p>
            <text:p>órgão e fundamentais para garantir observância aos princípios da</text:p>
            <text:p>legalidade, eficiência e eficácia da gestão. As despesas no orçamento</text:p>
            <text:p>total do órgão representaram R$ 1.433,6 mil em 2017 (Ver Anexo II -</text:p>
            <text:p>Quadro IX).</text:p>
          </table:table-cell>
          <table:table-cell office:value-type="string" table:style-name="ce160">
            <text:p>SCGP</text:p>
          </table:table-cell>
          <table:table-cell table:style-name="ce160"/>
          <table:table-cell office:value-type="string" table:style-name="ce161">
            <text:p>X</text:p>
          </table:table-cell>
          <table:table-cell table:number-columns-repeated="2"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5">
          <table:table-cell table:style-name="ce158"/>
          <table:table-cell office:value-type="string" table:style-name="ce165">
            <text:p>7.5 Ações referentes a requisição e a cessão de servidores</text:p>
          </table:table-cell>
          <table:table-cell office:value-type="string" table:style-name="ce166">
            <text:p>Relevância e criticidade: Aspecto objeto de grande impacto na gestão</text:p>
            <text:p>operacional e estratégica do órgão, cujas ações de controle e auditoria</text:p>
            <text:p>indicam a existência de deficiências e fragilidades.</text:p>
          </table:table-cell>
          <table:table-cell office:value-type="string" table:style-name="ce160">
            <text:p>SCGP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2">
          <table:table-cell table:style-name="ce158"/>
          <table:table-cell office:value-type="string" table:style-name="ce165">
            <text:p>7.6 Controles internos referentes a pagamentos de</text:p>
            <text:p>sentenças judiciais na Folha de Pagamento.</text:p>
          </table:table-cell>
          <table:table-cell office:value-type="string" table:style-name="ce166">
            <text:p>Criticidade: Procedimento administrativo que resulta em despesas, cujas</text:p>
            <text:p>ações de auditoria e controle indicam a existência de fragilidades.</text:p>
          </table:table-cell>
          <table:table-cell office:value-type="string" table:style-name="ce160">
            <text:p>SCGP</text:p>
          </table:table-cell>
          <table:table-cell office:value-type="string" table:style-name="ce160">
            <text:p>X</text:p>
          </table:table-cell>
          <table:table-cell table:style-name="ce161"/>
          <table:table-cell table:number-columns-repeated="2"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2">
          <table:table-cell table:style-name="ce158"/>
          <table:table-cell office:value-type="string" table:style-name="ce165">
            <text:p>7.7 Sistemas de controles internos administrativos</text:p>
            <text:p>relacionados a gestão de pessoas</text:p>
          </table:table-cell>
          <table:table-cell office:value-type="string" table:style-name="ce166">
            <text:p>Relevância: Impulsionar o processo de gestão de risco na área de gestão</text:p>
            <text:p>de pessoas.</text:p>
          </table:table-cell>
          <table:table-cell office:value-type="string" table:style-name="ce160">
            <text:p>SCGP</text:p>
          </table:table-cell>
          <table:table-cell table:style-name="ce160"/>
          <table:table-cell table:style-name="ce161"/>
          <table:table-cell table:style-name="ce160"/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5">
          <table:table-cell table:style-name="ce158"/>
          <table:table-cell office:value-type="string" table:style-name="ce165">
            <text:p>7.8. Relevância: Impulsionar o processo de gestão de risco na área de gestão</text:p>
            <text:p>de pessoas.</text:p>
          </table:table-cell>
          <table:table-cell office:value-type="string" table:style-name="ce166">
            <text:p>Relevância: Ação de impacto para o bem-estar e o desempenho dos</text:p>
            <text:p>servidores e, portanto, fundamental para garantir a eficiência e eficácia na execução dos programas e ações sob responsabilidade do órgão.</text:p>
          </table:table-cell>
          <table:table-cell office:value-type="string" table:style-name="ce160">
            <text:p>SCGP</text:p>
          </table:table-cell>
          <table:table-cell table:style-name="ce160"/>
          <table:table-cell table:style-name="ce161"/>
          <table:table-cell table:number-columns-repeated="2"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6">
          <table:table-cell table:style-name="ce158"/>
          <table:table-cell office:value-type="string" table:style-name="ce165">
            <text:p>7.9 Concessão de diárias e passagens</text:p>
          </table:table-cell>
          <table:table-cell office:value-type="string" table:style-name="ce166">
            <text:p>Relevância e criticidade: Obrigação por força de dispositivo</text:p>
            <text:p>regulamentar (Ato nº 173/CSJT.GP.GP/2012), além de sinalização em</text:p>
            <text:p>trabalhos de auditoria da necessidade de aperfeiçoamento nos</text:p>
            <text:p>controles internos.</text:p>
          </table:table-cell>
          <table:table-cell office:value-type="string" table:style-name="ce160">
            <text:p>SCGP</text:p>
          </table:table-cell>
          <table:table-cell table:style-name="ce160"/>
          <table:table-cell office:value-type="string" table:style-name="ce161">
            <text:p>X</text:p>
          </table:table-cell>
          <table:table-cell table:style-name="ce160"/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6">
          <table:table-cell table:style-name="ce158"/>
          <table:table-cell office:value-type="string" table:style-name="ce165">
            <text:p>7.10 Ações de Apoio ao Ensino (Programa de estágios de</text:p>
            <text:p>ensino médio e fundamental)</text:p>
          </table:table-cell>
          <table:table-cell office:value-type="string" table:style-name="ce166">
            <text:p>Materialidade: As despesas com a ação corresponde, na tendência de</text:p>
            <text:p>alocação dos recursos orçamentários, a cerca de 4% das despesas</text:p>
            <text:p>empenhadas excluído Grupo de despesas com Pessoal e Encargos</text:p>
            <text:p>Sociais (Ver Anexo II - Quadro VII).</text:p>
          </table:table-cell>
          <table:table-cell office:value-type="string" table:style-name="ce160">
            <text:p>SCGP</text:p>
          </table:table-cell>
          <table:table-cell office:value-type="string" table:style-name="ce160">
            <text:p>X</text:p>
          </table:table-cell>
          <table:table-cell table:style-name="ce161"/>
          <table:table-cell table:number-columns-repeated="2"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6">
          <table:table-cell table:style-name="ce158"/>
          <table:table-cell office:value-type="string" table:style-name="ce165">
            <text:p>7.11 Ações referentes ao Teletrabalho</text:p>
          </table:table-cell>
          <table:table-cell office:value-type="string" table:style-name="ce166">
            <text:p>Relevância: Necessidade de avaliação por se constituir recente regime</text:p>
            <text:p>de trabalho adotado pelo Tribunal, com perspectiva de expansão,</text:p>
            <text:p>visando promover a melhoria da gestão de pessoas, otimizando tempo</text:p>
            <text:p>e aumentando a produtividade.</text:p>
          </table:table-cell>
          <table:table-cell office:value-type="string" table:style-name="ce160">
            <text:p>SCGP</text:p>
          </table:table-cell>
          <table:table-cell table:style-name="ce160"/>
          <table:table-cell office:value-type="string" table:style-name="ce161">
            <text:p>X</text:p>
          </table:table-cell>
          <table:table-cell table:number-columns-repeated="2"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5">
          <table:table-cell table:style-name="ce158"/>
          <table:table-cell office:value-type="string" table:style-name="ce165">
            <text:p>7.12 Metas e dos indicadores de desempenho da gestão de</text:p>
            <text:p>pessoas</text:p>
          </table:table-cell>
          <table:table-cell office:value-type="string" table:style-name="ce166">
            <text:p>Relevância: A fixação de metas e indicadores demonstram por meio de</text:p>
            <text:p>métricas o alcance dos resultados, contribuindo diretamente para o</text:p>
            <text:p>atingimento dos objetivos estratégicos do órgão.</text:p>
          </table:table-cell>
          <table:table-cell office:value-type="string" table:style-name="ce160">
            <text:p>SCGP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6">
          <table:table-cell table:style-name="ce158"/>
          <table:table-cell office:value-type="string" table:style-name="ce165">
            <text:p>7.13 Desenvolvimento de trilhas no sistema eletrônico de</text:p>
            <text:p>gestão de pessoas</text:p>
          </table:table-cell>
          <table:table-cell office:value-type="string" table:style-name="ce166">
            <text:p>Relevância: Necessidade de racionalizar e aprimorar os trabalhos de</text:p>
            <text:p>controle e auditoria sobre o Grupo de Despesas (Pessoal e Encargos</text:p>
            <text:p>Sociais, incluindo auxílios, vantagens e benefícios), que correspondem a</text:p>
            <text:p>89% do orçamento total do órgão (Ver Anexo II - Quadro I).</text:p>
          </table:table-cell>
          <table:table-cell office:value-type="string" table:style-name="ce160">
            <text:p>SCGP</text:p>
          </table:table-cell>
          <table:table-cell table:style-name="ce160"/>
          <table:table-cell table:style-name="ce161"/>
          <table:table-cell office:value-type="string" table:style-name="ce160">
            <text:p>X</text:p>
          </table:table-cell>
          <table:table-cell table:style-name="ce160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56"/>
          <table:table-cell office:value-type="string" table:style-name="ce164">
            <text:p>8. OUTRAS AÇÕES DE CONTROLE E AUDITORIA</text:p>
          </table:table-cell>
          <table:table-cell table:number-columns-spanned="6" table:number-rows-spanned="1" table:style-name="ce183"/>
          <table:covered-table-cell table:number-columns-repeated="5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3">
          <table:table-cell table:style-name="ce158"/>
          <table:table-cell office:value-type="string" table:style-name="ce165">
            <text:p>8.1 Processos de concessão de aposentadoria e pensão</text:p>
            <text:p><text:span text:style-name="T7">(análise prévia)</text:span></text:p>
          </table:table-cell>
          <table:table-cell office:value-type="string" table:style-name="ce167">
            <text:p>Relevância e Materialidade: Obrigação por força de dispositivo legal</text:p>
            <text:p>(Instrução Normativa TCU nº55/2006), bem como de atos complexos</text:p>
            <text:p>que resultam em pagamentos expressivos e de longa duração,</text:p>
            <text:p>correspondente a 28% das despesas com Pessoal (Ver Anexo II -</text:p>
            <text:p>Quadro I).</text:p>
          </table:table-cell>
          <table:table-cell office:value-type="string" table:style-name="ce160">
            <text:p>SCGP</text:p>
          </table:table-cell>
          <table:table-cell office:value-type="string" table:style-name="ce160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7">
          <table:table-cell table:style-name="ce158"/>
          <table:table-cell office:value-type="string" table:number-columns-spanned="1" table:number-rows-spanned="3" table:style-name="ce248">
            <text:p>8.2 Prestação de Contas Anuais - TCU - Relatório ou</text:p>
            <text:p>Parecer da Unidade de Controle</text:p>
          </table:table-cell>
          <table:table-cell office:value-type="string" table:number-columns-spanned="1" table:number-rows-spanned="3" table:style-name="ce185">
            <text:p>Relevância: Obrigação por força de dispositivo legal.</text:p>
          </table:table-cell>
          <table:table-cell office:value-type="string" table:style-name="ce160">
            <text:p>SCGP</text:p>
          </table:table-cell>
          <table:table-cell office:value-type="string" table:style-name="ce160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8">
          <table:table-cell table:style-name="ce158"/>
          <table:covered-table-cell/>
          <table:covered-table-cell/>
          <table:table-cell office:value-type="string" table:style-name="ce160">
            <text:p>SCGAP</text:p>
          </table:table-cell>
          <table:table-cell office:value-type="string" table:style-name="ce160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9">
          <table:table-cell table:style-name="ce158"/>
          <table:covered-table-cell/>
          <table:covered-table-cell/>
          <table:table-cell office:value-type="string" table:style-name="ce160">
            <text:p>SCGOF</text:p>
          </table:table-cell>
          <table:table-cell office:value-type="string" table:style-name="ce160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68"/>
          <table:table-cell table:number-columns-repeated="4" table:style-name="ce148"/>
          <table:table-cell table:style-name="ce169"/>
          <table:table-cell table:number-columns-repeated="2" table:style-name="ce148"/>
          <table:table-cell table:number-columns-repeated="18" table:style-name="ce152"/>
          <table:table-cell table:style-name="ce153"/>
          <table:table-cell table:number-columns-repeated="16357"/>
        </table:table-row>
        <table:table-row table:number-rows-repeated="71" table:style-name="ro31">
          <table:table-cell table:style-name="ce168"/>
          <table:table-cell table:number-columns-repeated="4" table:style-name="ce152"/>
          <table:table-cell table:style-name="ce170"/>
          <table:table-cell table:number-columns-repeated="20" table:style-name="ce152"/>
          <table:table-cell table:style-name="ce153"/>
          <table:table-cell table:number-columns-repeated="16357"/>
        </table:table-row>
        <table:table-row table:style-name="ro31">
          <table:table-cell table:style-name="ce168"/>
          <table:table-cell table:number-columns-repeated="4" table:style-name="ce171"/>
          <table:table-cell table:style-name="ce172"/>
          <table:table-cell table:number-columns-repeated="2" table:style-name="ce171"/>
          <table:table-cell table:number-columns-repeated="18" table:style-name="ce152"/>
          <table:table-cell table:style-name="ce153"/>
          <table:table-cell table:number-columns-repeated="16357"/>
        </table:table-row>
        <table:table-row table:number-rows-repeated="21" table:style-name="ro31">
          <table:table-cell table:style-name="ce173"/>
          <table:table-cell table:number-columns-repeated="4" table:style-name="ce174"/>
          <table:table-cell table:style-name="ce34"/>
          <table:table-cell table:number-columns-repeated="2" table:style-name="ce174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number-rows-repeated="876" table:style-name="ro31">
          <table:table-cell table:style-name="ce173"/>
          <table:table-cell table:number-columns-repeated="4" table:style-name="ce174"/>
          <table:table-cell table:style-name="ce175"/>
          <table:table-cell table:number-columns-repeated="2" table:style-name="ce174"/>
          <table:table-cell table:style-name="ce151"/>
          <table:table-cell table:number-columns-repeated="17" table:style-name="ce152"/>
          <table:table-cell table:style-name="ce153"/>
          <table:table-cell table:number-columns-repeated="16357"/>
        </table:table-row>
        <table:table-row table:style-name="ro31">
          <table:table-cell table:style-name="ce176"/>
          <table:table-cell table:number-columns-repeated="4" table:style-name="ce174"/>
          <table:table-cell table:style-name="ce175"/>
          <table:table-cell table:number-columns-repeated="2" table:style-name="ce174"/>
          <table:table-cell table:style-name="ce177"/>
          <table:table-cell table:number-columns-repeated="17" table:style-name="ce171"/>
          <table:table-cell table:style-name="ce178"/>
          <table:table-cell table:number-columns-repeated="16357"/>
        </table:table-row>
        <table:table-row table:number-rows-repeated="1047578" table:style-name="ro19">
          <table:table-cell table:number-columns-repeated="16384"/>
        </table:table-row>
      </table:table>
      <table:table table:name="FÉRIAS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4" table:number-columns-repeated="2" table:default-cell-style-name="ce1"/>
        <table:table-column table:style-name="co44" table:default-cell-style-name="ce1"/>
        <table:table-column table:style-name="co14" table:number-columns-repeated="17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8">
          <table:table-cell table:style-name="ce1"/>
          <table:table-cell office:value-type="string" table:number-columns-spanned="2" table:number-rows-spanned="1" table:style-name="ce202">
            <text:p>Período Férias</text:p>
          </table:table-cell>
          <table:covered-table-cell/>
          <table:table-cell office:value-type="string" table:number-columns-spanned="1" table:number-rows-spanned="2" table:style-name="ce203">
            <text:p>Servidores</text:p>
          </table:table-cell>
          <table:table-cell office:value-type="string" table:number-columns-spanned="1" table:number-rows-spanned="2" table:style-name="ce203">
            <text:p>Dias</text:p>
          </table:table-cell>
          <table:table-cell office:value-type="string" table:number-columns-spanned="1" table:number-rows-spanned="2" table:style-name="ce203">
            <text:p>Dias úteis</text:p>
          </table:table-cell>
          <table:table-cell table:number-columns-repeated="2" table:style-name="ce1"/>
          <table:table-cell office:value-type="string" table:style-name="ce186">
            <text:p>Voltar a planilha resumo</text:p>
          </table:table-cell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87">
            <text:p>Início</text:p>
          </table:table-cell>
          <table:table-cell office:value-type="string" table:style-name="ce187">
            <text:p>Fim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0">
          <table:table-cell table:style-name="ce188"/>
          <table:table-cell office:value-type="date" office:date-value="2019-01-21T00:00:00" table:style-name="ce189">
            <text:p>21/1/2019</text:p>
          </table:table-cell>
          <table:table-cell office:value-type="date" office:date-value="2019-02-02T00:00:00" table:style-name="ce189">
            <text:p>2/2/2019</text:p>
          </table:table-cell>
          <table:table-cell office:value-type="string" table:style-name="ce190">
            <text:p>Dante</text:p>
          </table:table-cell>
          <table:table-cell office:value-type="float" office:value="12" table:formula="of:=[.C3]-[.B3]" table:style-name="ce191">
            <text:p>12</text:p>
          </table:table-cell>
          <table:table-cell office:value-type="float" office:value="10" table:formula="of:=NETWORKDAYS([.B3];[.C3];$$feriados)" table:style-name="ce191">
            <text:p>10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office:value-type="date" office:date-value="2019-03-11T00:00:00" table:style-name="ce192">
            <text:p>11/3/2019</text:p>
          </table:table-cell>
          <table:table-cell office:value-type="date" office:date-value="2019-03-20T00:00:00" table:style-name="ce192">
            <text:p>20/3/2019</text:p>
          </table:table-cell>
          <table:table-cell office:value-type="string" table:style-name="ce191">
            <office:annotation draw:style-name="a5" svg:x="6.20833333333333in" svg:y="1in" svg:width="3.48958333333333in" svg:height="0.75in">
              <dc:creator/>
              <text:p><text:span text:style-name="T2">2018.2</text:span></text:p>
              <text:p><text:span text:style-name="T2"><text:s/>-Wladia Cristina de Sousa Xavier</text:span></text:p>
            </office:annotation>
            <text:p>Wládia</text:p>
          </table:table-cell>
          <table:table-cell office:value-type="float" office:value="10" table:formula="of:=[.C4]-[.B4]+1" table:style-name="ce191">
            <text:p>10</text:p>
          </table:table-cell>
          <table:table-cell office:value-type="float" office:value="7" table:formula="of:=NETWORKDAYS([.B4];[.C4];$$feriados)" table:style-name="ce191">
            <text:p>7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office:value-type="date" office:date-value="2019-06-03T00:00:00" table:style-name="ce189">
            <text:p>3/6/2019</text:p>
          </table:table-cell>
          <table:table-cell office:value-type="date" office:date-value="2019-06-19T00:00:00" table:style-name="ce189">
            <text:p>19/6/2019</text:p>
          </table:table-cell>
          <table:table-cell office:value-type="string" table:style-name="ce191">
            <text:p>Dante</text:p>
          </table:table-cell>
          <table:table-cell office:value-type="float" office:value="17" table:formula="of:=[.C5]-[.B5]+1" table:style-name="ce191">
            <text:p>17</text:p>
          </table:table-cell>
          <table:table-cell office:value-type="float" office:value="13" table:formula="of:=NETWORKDAYS([.B5];[.C5];$$feriados)" table:style-name="ce191">
            <text:p>13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office:value-type="date" office:date-value="2019-06-10T00:00:00" table:style-name="ce189">
            <text:p>10/6/2019</text:p>
          </table:table-cell>
          <table:table-cell office:value-type="date" office:date-value="2019-06-19T00:00:00" table:style-name="ce189">
            <text:p>19/6/2019</text:p>
          </table:table-cell>
          <table:table-cell office:value-type="string" table:style-name="ce191">
            <office:annotation draw:style-name="a6" svg:x="6.20833333333333in" svg:y="1.54166666666667in" svg:width="3.48958333333333in" svg:height="0.75in">
              <dc:creator/>
              <text:p><text:span text:style-name="T2">2018.3</text:span></text:p>
              <text:p><text:span text:style-name="T2"><text:s/>-Wladia Cristina de Sousa Xavier</text:span></text:p>
            </office:annotation>
            <text:p>Wládia</text:p>
          </table:table-cell>
          <table:table-cell office:value-type="float" office:value="10" table:formula="of:=[.C6]-[.B6]+1" table:style-name="ce191">
            <text:p>10</text:p>
          </table:table-cell>
          <table:table-cell office:value-type="float" office:value="8" table:formula="of:=NETWORKDAYS([.B6];[.C6];$$feriados)" table:style-name="ce191">
            <text:p>8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office:value-type="date" office:date-value="2019-07-01T00:00:00" table:style-name="ce189">
            <text:p>1/7/2019</text:p>
          </table:table-cell>
          <table:table-cell office:value-type="date" office:date-value="2019-07-12T00:00:00" table:style-name="ce189">
            <text:p>12/7/2019</text:p>
          </table:table-cell>
          <table:table-cell office:value-type="string" table:style-name="ce191">
            <text:p>Wládia</text:p>
          </table:table-cell>
          <table:table-cell office:value-type="float" office:value="12" table:formula="of:=[.C7]-[.B7]+1" table:style-name="ce191">
            <text:p>12</text:p>
          </table:table-cell>
          <table:table-cell office:value-type="float" office:value="10" table:formula="of:=NETWORKDAYS([.B7];[.C7];$$feriados)" table:style-name="ce191">
            <text:p>10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office:value-type="date" office:date-value="2019-07-15T00:00:00" table:style-name="ce189">
            <text:p>15/7/2019</text:p>
          </table:table-cell>
          <table:table-cell office:value-type="date" office:date-value="2019-07-24T00:00:00" table:style-name="ce189">
            <text:p>24/7/2019</text:p>
          </table:table-cell>
          <table:table-cell office:value-type="string" table:style-name="ce191">
            <text:p>Carlos</text:p>
          </table:table-cell>
          <table:table-cell office:value-type="float" office:value="10" table:formula="of:=[.C8]-[.B8]+1" table:style-name="ce191">
            <text:p>10</text:p>
          </table:table-cell>
          <table:table-cell office:value-type="float" office:value="8" table:formula="of:=NETWORKDAYS([.B8];[.C8];$$feriados)" table:style-name="ce191">
            <text:p>8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office:value-type="date" office:date-value="2019-09-16T00:00:00" table:style-name="ce189">
            <text:p>16/9/2019</text:p>
          </table:table-cell>
          <table:table-cell office:value-type="date" office:date-value="2019-10-03T00:00:00" table:style-name="ce189">
            <text:p>3/10/2019</text:p>
          </table:table-cell>
          <table:table-cell office:value-type="string" table:style-name="ce191">
            <text:p>Wládia</text:p>
          </table:table-cell>
          <table:table-cell office:value-type="float" office:value="18" table:formula="of:=[.C9]-[.B9]+1" table:style-name="ce191">
            <text:p>18</text:p>
          </table:table-cell>
          <table:table-cell office:value-type="float" office:value="14" table:formula="of:=NETWORKDAYS([.B9];[.C9];$$feriados)" table:style-name="ce191">
            <text:p>14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office:value-type="date" office:date-value="2019-11-18T00:00:00" table:style-name="ce189">
            <text:p>18/11/2019</text:p>
          </table:table-cell>
          <table:table-cell office:value-type="date" office:date-value="2019-12-07T00:00:00" table:style-name="ce189">
            <text:p>7/12/2019</text:p>
          </table:table-cell>
          <table:table-cell office:value-type="string" table:style-name="ce191">
            <text:p>Carlos</text:p>
          </table:table-cell>
          <table:table-cell office:value-type="float" office:value="20" table:formula="of:=[.C10]-[.B10]+1" table:style-name="ce191">
            <text:p>20</text:p>
          </table:table-cell>
          <table:table-cell office:value-type="float" office:value="15" table:formula="of:=NETWORKDAYS([.B10];[.C10];$$feriados)" table:style-name="ce191">
            <text:p>15</text:p>
          </table:table-cell>
          <table:table-cell table:number-columns-repeated="20" table:style-name="ce188"/>
          <table:table-cell table:number-columns-repeated="16358"/>
        </table:table-row>
        <table:table-row table:style-name="ro40">
          <table:table-cell table:style-name="ce188"/>
          <table:table-cell table:style-name="ce193"/>
          <table:table-cell office:value-type="string" table:style-name="ce194">
            <text:p>Folgas Recesso</text:p>
          </table:table-cell>
          <table:table-cell table:style-name="ce195"/>
          <table:table-cell office:value-type="float" office:value="18" table:style-name="ce195">
            <text:p>18</text:p>
          </table:table-cell>
          <table:table-cell office:value-type="float" office:value="18" table:formula="of:=[.E11]" table:style-name="ce191">
            <text:p>18</text:p>
          </table:table-cell>
          <table:table-cell table:number-columns-repeated="20" table:style-name="ce188"/>
          <table:table-cell table:number-columns-repeated="16358"/>
        </table:table-row>
        <table:table-row table:style-name="ro18">
          <table:table-cell table:style-name="ce1"/>
          <table:table-cell office:value-type="string" table:style-name="ce196">
            <text:p>NÃO INSERIR LINHAS ABAIXO DESTA PARA NÃO PREJUDICAR AS FÓRMULAS</text:p>
          </table:table-cell>
          <table:table-cell table:number-columns-repeated="2" table:style-name="ce197"/>
          <table:table-cell office:value-type="float" office:value="127" table:formula="of:=SUM([.E3:.E11])" table:style-name="ce198">
            <text:p>127</text:p>
          </table:table-cell>
          <table:table-cell office:value-type="float" office:value="103" table:formula="of:=SUM([.F3:.F11])" table:style-name="ce199">
            <text:p>103</text:p>
          </table:table-cell>
          <table:table-cell table:style-name="ce200"/>
          <table:table-cell table:number-columns-repeated="16377" table:style-name="ce1"/>
        </table:table-row>
        <table:table-row table:number-rows-repeated="2" table:style-name="ro18">
          <table:table-cell table:style-name="ce1"/>
          <table:table-cell table:number-columns-repeated="5" table:style-name="ce200"/>
          <table:table-cell table:number-columns-repeated="16378" table:style-name="ce1"/>
        </table:table-row>
        <table:table-row table:style-name="ro18">
          <table:table-cell table:style-name="ce1"/>
          <table:table-cell table:number-columns-repeated="4" table:style-name="ce200"/>
          <table:table-cell office:value-type="float" office:value="566.5" table:formula="of:=[.F12]*[Resumo_Ações.$I$5]" table:style-name="ce201">
            <text:p>566,5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table:number-columns-repeated="5" table:style-name="ce200"/>
          <table:table-cell table:number-columns-repeated="16378" table:style-name="ce1"/>
        </table:table-row>
        <table:table-row table:number-rows-repeated="986" table:style-name="ro18">
          <table:table-cell/>
          <table:table-cell table:number-columns-repeated="5" table:style-name="ce200"/>
          <table:table-cell table:number-columns-repeated="16378"/>
        </table:table-row>
        <table:table-row table:number-rows-repeated="1047574" table:style-name="ro19">
          <table:table-cell table:number-columns-repeated="16384"/>
        </table:table-row>
      </table:table>
      <table:table table:name="FERIADOS" table:style-name="ta2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4" table:default-cell-style-name="ce1"/>
        <table:table-column table:style-name="co14" table:number-columns-repeated="2" table:default-cell-style-name="ce1"/>
        <table:table-column table:style-name="co45" table:default-cell-style-name="ce1"/>
        <table:table-column table:style-name="co50" table:default-cell-style-name="ce1"/>
        <table:table-column table:style-name="co14" table:number-columns-repeated="16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8">
          <table:table-cell office:value-type="date" office:date-value="2001-01-01T00:00:00" table:style-name="ce204">
            <text:p>01/01/0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1-02-26T00:00:00" table:style-name="ce204">
            <text:p>26/02/0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style-name="ce1"/>
          <table:table-cell office:value-type="string" table:style-name="ce206">
            <text:p>QUADRO - DIA DA SEMANA</text:p>
          </table:table-cell>
          <table:table-cell table:style-name="ce206"/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1-02-27T00:00:00" table:style-name="ce204">
            <text:p>27/02/0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style-name="ce1"/>
          <table:table-cell office:value-type="float" office:value="1" table:style-name="ce207">
            <text:p>1</text:p>
          </table:table-cell>
          <table:table-cell office:value-type="string" table:style-name="ce208">
            <text:p>domingo</text:p>
          </table:table-cell>
          <table:table-cell table:number-columns-repeated="2" table:style-name="ce1"/>
          <table:table-cell office:value-type="date" office:date-value="2017-01-01T00:00:00" table:style-name="ce209">
            <text:p>1/1/2017</text:p>
          </table:table-cell>
          <table:table-cell office:value-type="string" table:style-name="ce19">
            <text:p>1º Trimestre</text:p>
          </table:table-cell>
          <table:table-cell table:number-columns-repeated="16374"/>
        </table:table-row>
        <table:table-row table:style-name="ro18">
          <table:table-cell office:value-type="date" office:date-value="2001-04-13T00:00:00" table:style-name="ce204">
            <text:p>13/04/0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style-name="ce1"/>
          <table:table-cell office:value-type="float" office:value="2" table:style-name="ce207">
            <text:p>2</text:p>
          </table:table-cell>
          <table:table-cell office:value-type="string" table:style-name="ce208">
            <text:p>segunda-feira</text:p>
          </table:table-cell>
          <table:table-cell table:number-columns-repeated="2" table:style-name="ce1"/>
          <table:table-cell office:value-type="date" office:date-value="2017-02-01T00:00:00" table:style-name="ce209">
            <text:p>2/1/2017</text:p>
          </table:table-cell>
          <table:table-cell office:value-type="string" table:style-name="ce19">
            <text:p>1º Trimestre</text:p>
          </table:table-cell>
          <table:table-cell table:number-columns-repeated="16374"/>
        </table:table-row>
        <table:table-row table:style-name="ro18">
          <table:table-cell office:value-type="date" office:date-value="2001-04-21T00:00:00" table:style-name="ce204">
            <text:p>21/04/01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Tiradentes</text:p>
          </table:table-cell>
          <table:table-cell table:style-name="ce1"/>
          <table:table-cell office:value-type="float" office:value="3" table:style-name="ce207">
            <text:p>3</text:p>
          </table:table-cell>
          <table:table-cell office:value-type="string" table:style-name="ce208">
            <text:p>terça-feira</text:p>
          </table:table-cell>
          <table:table-cell table:number-columns-repeated="2" table:style-name="ce1"/>
          <table:table-cell office:value-type="date" office:date-value="2017-03-01T00:00:00" table:style-name="ce209">
            <text:p>3/1/2017</text:p>
          </table:table-cell>
          <table:table-cell office:value-type="string" table:style-name="ce19">
            <text:p>1º Trimestre</text:p>
          </table:table-cell>
          <table:table-cell table:number-columns-repeated="16374"/>
        </table:table-row>
        <table:table-row table:style-name="ro18">
          <table:table-cell office:value-type="date" office:date-value="2001-05-01T00:00:00" table:style-name="ce204">
            <text:p>01/05/0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style-name="ce1"/>
          <table:table-cell office:value-type="float" office:value="4" table:style-name="ce207">
            <text:p>4</text:p>
          </table:table-cell>
          <table:table-cell office:value-type="string" table:style-name="ce208">
            <text:p>quarta-feira</text:p>
          </table:table-cell>
          <table:table-cell table:number-columns-repeated="2" table:style-name="ce1"/>
          <table:table-cell office:value-type="date" office:date-value="2017-04-01T00:00:00" table:style-name="ce209">
            <text:p>4/1/2017</text:p>
          </table:table-cell>
          <table:table-cell office:value-type="string" table:style-name="ce19">
            <text:p>2º Trimestre</text:p>
          </table:table-cell>
          <table:table-cell table:number-columns-repeated="16374"/>
        </table:table-row>
        <table:table-row table:style-name="ro18">
          <table:table-cell office:value-type="date" office:date-value="2001-06-14T00:00:00" table:style-name="ce204">
            <text:p>14/06/0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style-name="ce1"/>
          <table:table-cell office:value-type="float" office:value="5" table:style-name="ce207">
            <text:p>5</text:p>
          </table:table-cell>
          <table:table-cell office:value-type="string" table:style-name="ce208">
            <text:p>quinta-feira</text:p>
          </table:table-cell>
          <table:table-cell table:number-columns-repeated="2" table:style-name="ce1"/>
          <table:table-cell office:value-type="date" office:date-value="2017-05-01T00:00:00" table:style-name="ce209">
            <text:p>5/1/2017</text:p>
          </table:table-cell>
          <table:table-cell office:value-type="string" table:style-name="ce19">
            <text:p>2º Trimestre</text:p>
          </table:table-cell>
          <table:table-cell table:number-columns-repeated="16374"/>
        </table:table-row>
        <table:table-row table:style-name="ro18">
          <table:table-cell office:value-type="date" office:date-value="2001-09-07T00:00:00" table:style-name="ce204">
            <text:p>07/09/0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style-name="ce1"/>
          <table:table-cell office:value-type="float" office:value="6" table:style-name="ce207">
            <text:p>6</text:p>
          </table:table-cell>
          <table:table-cell office:value-type="string" table:style-name="ce208">
            <text:p>sexta-feira</text:p>
          </table:table-cell>
          <table:table-cell table:number-columns-repeated="2" table:style-name="ce1"/>
          <table:table-cell office:value-type="date" office:date-value="2017-06-01T00:00:00" table:style-name="ce209">
            <text:p>6/1/2017</text:p>
          </table:table-cell>
          <table:table-cell office:value-type="string" table:style-name="ce19">
            <text:p>2º Trimestre</text:p>
          </table:table-cell>
          <table:table-cell table:number-columns-repeated="16374"/>
        </table:table-row>
        <table:table-row table:style-name="ro18">
          <table:table-cell office:value-type="date" office:date-value="2001-10-12T00:00:00" table:style-name="ce204">
            <text:p>12/10/0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.a Aparecida - Padroeira do Brasil</text:p>
          </table:table-cell>
          <table:table-cell table:style-name="ce1"/>
          <table:table-cell office:value-type="float" office:value="7" table:style-name="ce207">
            <text:p>7</text:p>
          </table:table-cell>
          <table:table-cell office:value-type="string" table:style-name="ce208">
            <text:p>sábado</text:p>
          </table:table-cell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1-11-02T00:00:00" table:style-name="ce204">
            <text:p>02/11/0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1-11-15T00:00:00" table:style-name="ce204">
            <text:p>15/11/0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1-12-25T00:00:00" table:style-name="ce204">
            <text:p>25/12/0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style-name="ce210"/>
          <table:table-cell table:style-name="ce188"/>
          <table:table-cell table:number-columns-repeated="16374"/>
        </table:table-row>
        <table:table-row table:style-name="ro18">
          <table:table-cell office:value-type="date" office:date-value="2002-01-01T00:00:00" table:style-name="ce204">
            <text:p>01/01/0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02-11T00:00:00" table:style-name="ce204">
            <text:p>11/02/0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02-12T00:00:00" table:style-name="ce204">
            <text:p>12/02/0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03-29T00:00:00" table:style-name="ce204">
            <text:p>29/03/0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04-21T00:00:00" table:style-name="ce204">
            <text:p>21/04/02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Tiradentes</text:p>
          </table:table-cell>
          <table:table-cell table:style-name="ce1"/>
          <table:table-cell office:value-type="string" table:style-name="ce211">
            <text:p>Mês Ref.</text:p>
          </table:table-cell>
          <table:table-cell office:value-type="date" office:date-value="2019-01-07T00:00:00" table:style-name="ce212">
            <text:p>07/01/19</text:p>
          </table:table-cell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05-01T00:00:00" table:style-name="ce204">
            <text:p>01/05/0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style-name="ce1"/>
          <table:table-cell office:value-type="string" table:style-name="ce213">
            <text:p>Dia Final</text:p>
          </table:table-cell>
          <table:table-cell office:value-type="date" office:date-value="2019-12-19T00:00:00" table:style-name="ce214">
            <text:p>19/12/19</text:p>
          </table:table-cell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05-30T00:00:00" table:style-name="ce204">
            <text:p>30/05/0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09-07T00:00:00" table:style-name="ce204">
            <text:p>07/09/02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Independência do Brasil</text:p>
          </table:table-cell>
          <table:table-cell table:style-name="ce1"/>
          <table:table-cell office:value-type="string" table:style-name="ce215">
            <text:p>Qtde D.U.</text:p>
          </table:table-cell>
          <table:table-cell office:value-type="float" office:value="235" table:formula="of:=NETWORKDAYS([.F17];[.F18];$$feriados)" table:style-name="ce216">
            <text:p>235</text:p>
          </table:table-cell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10-12T00:00:00" table:style-name="ce204">
            <text:p>12/10/02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11-02T00:00:00" table:style-name="ce204">
            <text:p>02/11/02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11-15T00:00:00" table:style-name="ce204">
            <text:p>15/11/0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2-12-25T00:00:00" table:style-name="ce204">
            <text:p>25/12/0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1-01T00:00:00" table:style-name="ce204">
            <text:p>01/01/0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3-03T00:00:00" table:style-name="ce204">
            <text:p>03/03/0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3-04T00:00:00" table:style-name="ce204">
            <text:p>04/03/0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4-18T00:00:00" table:style-name="ce204">
            <text:p>18/04/0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4-21T00:00:00" table:style-name="ce204">
            <text:p>21/04/0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5-01T00:00:00" table:style-name="ce204">
            <text:p>01/05/0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6-19T00:00:00" table:style-name="ce204">
            <text:p>19/06/0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09-07T00:00:00" table:style-name="ce204">
            <text:p>07/09/03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10-12T00:00:00" table:style-name="ce204">
            <text:p>12/10/03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11-02T00:00:00" table:style-name="ce204">
            <text:p>02/11/03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11-15T00:00:00" table:style-name="ce204">
            <text:p>15/11/03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3-12-25T00:00:00" table:style-name="ce204">
            <text:p>25/12/0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1-01T00:00:00" table:style-name="ce204">
            <text:p>01/01/0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2-23T00:00:00" table:style-name="ce204">
            <text:p>23/02/0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2-24T00:00:00" table:style-name="ce204">
            <text:p>24/02/0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4-09T00:00:00" table:style-name="ce204">
            <text:p>09/04/0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4-21T00:00:00" table:style-name="ce204">
            <text:p>21/04/0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5-01T00:00:00" table:style-name="ce204">
            <text:p>01/05/04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6-10T00:00:00" table:style-name="ce204">
            <text:p>10/06/0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09-07T00:00:00" table:style-name="ce204">
            <text:p>07/09/0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10-12T00:00:00" table:style-name="ce204">
            <text:p>12/10/0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11-02T00:00:00" table:style-name="ce204">
            <text:p>02/11/0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11-15T00:00:00" table:style-name="ce204">
            <text:p>15/11/0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4-12-25T00:00:00" table:style-name="ce204">
            <text:p>25/12/04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1-01T00:00:00" table:style-name="ce204">
            <text:p>01/01/05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2-07T00:00:00" table:style-name="ce204">
            <text:p>07/02/0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2-08T00:00:00" table:style-name="ce204">
            <text:p>08/02/0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3-25T00:00:00" table:style-name="ce204">
            <text:p>25/03/0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4-21T00:00:00" table:style-name="ce204">
            <text:p>21/04/0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5-01T00:00:00" table:style-name="ce204">
            <text:p>01/05/05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5-26T00:00:00" table:style-name="ce204">
            <text:p>26/05/0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09-07T00:00:00" table:style-name="ce204">
            <text:p>07/09/0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10-12T00:00:00" table:style-name="ce204">
            <text:p>12/10/0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11-02T00:00:00" table:style-name="ce204">
            <text:p>02/11/0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11-15T00:00:00" table:style-name="ce204">
            <text:p>15/11/0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5-12-25T00:00:00" table:style-name="ce204">
            <text:p>25/12/05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1-01T00:00:00" table:style-name="ce204">
            <text:p>01/01/06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2-27T00:00:00" table:style-name="ce204">
            <text:p>27/02/0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2-28T00:00:00" table:style-name="ce204">
            <text:p>28/02/0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4-14T00:00:00" table:style-name="ce204">
            <text:p>14/04/0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4-21T00:00:00" table:style-name="ce204">
            <text:p>21/04/0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5-01T00:00:00" table:style-name="ce204">
            <text:p>01/05/0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6-15T00:00:00" table:style-name="ce204">
            <text:p>15/06/0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09-07T00:00:00" table:style-name="ce204">
            <text:p>07/09/0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10-12T00:00:00" table:style-name="ce204">
            <text:p>12/10/0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11-02T00:00:00" table:style-name="ce204">
            <text:p>02/11/0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11-15T00:00:00" table:style-name="ce204">
            <text:p>15/11/06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6-12-25T00:00:00" table:style-name="ce204">
            <text:p>25/12/0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1-01T00:00:00" table:style-name="ce204">
            <text:p>01/01/0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2-19T00:00:00" table:style-name="ce204">
            <text:p>19/02/0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2-20T00:00:00" table:style-name="ce204">
            <text:p>20/02/0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4-06T00:00:00" table:style-name="ce204">
            <text:p>06/04/0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4-21T00:00:00" table:style-name="ce204">
            <text:p>21/04/07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5-01T00:00:00" table:style-name="ce204">
            <text:p>01/05/0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6-07T00:00:00" table:style-name="ce204">
            <text:p>07/06/0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09-07T00:00:00" table:style-name="ce204">
            <text:p>07/09/0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10-12T00:00:00" table:style-name="ce204">
            <text:p>12/10/0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11-02T00:00:00" table:style-name="ce204">
            <text:p>02/11/0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11-15T00:00:00" table:style-name="ce204">
            <text:p>15/11/0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7-12-25T00:00:00" table:style-name="ce204">
            <text:p>25/12/0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1-01T00:00:00" table:style-name="ce204">
            <text:p>01/01/0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2-04T00:00:00" table:style-name="ce204">
            <text:p>04/02/0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2-05T00:00:00" table:style-name="ce204">
            <text:p>05/02/0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3-21T00:00:00" table:style-name="ce204">
            <text:p>21/03/0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4-21T00:00:00" table:style-name="ce204">
            <text:p>21/04/0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5-01T00:00:00" table:style-name="ce204">
            <text:p>01/05/0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5-22T00:00:00" table:style-name="ce204">
            <text:p>22/05/0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09-07T00:00:00" table:style-name="ce204">
            <text:p>07/09/08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10-12T00:00:00" table:style-name="ce204">
            <text:p>12/10/08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11-02T00:00:00" table:style-name="ce204">
            <text:p>02/11/08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11-15T00:00:00" table:style-name="ce204">
            <text:p>15/11/08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8-12-25T00:00:00" table:style-name="ce204">
            <text:p>25/12/0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1-01T00:00:00" table:style-name="ce204">
            <text:p>01/01/0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2-23T00:00:00" table:style-name="ce204">
            <text:p>23/02/0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2-24T00:00:00" table:style-name="ce204">
            <text:p>24/02/0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4-10T00:00:00" table:style-name="ce204">
            <text:p>10/04/0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4-21T00:00:00" table:style-name="ce204">
            <text:p>21/04/0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5-01T00:00:00" table:style-name="ce204">
            <text:p>01/05/0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6-11T00:00:00" table:style-name="ce204">
            <text:p>11/06/0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09-07T00:00:00" table:style-name="ce204">
            <text:p>07/09/0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10-12T00:00:00" table:style-name="ce204">
            <text:p>12/10/0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11-02T00:00:00" table:style-name="ce204">
            <text:p>02/11/0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11-15T00:00:00" table:style-name="ce204">
            <text:p>15/11/09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09-12-25T00:00:00" table:style-name="ce204">
            <text:p>25/12/0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1-01T00:00:00" table:style-name="ce204">
            <text:p>01/01/1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2-15T00:00:00" table:style-name="ce204">
            <text:p>15/02/1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2-16T00:00:00" table:style-name="ce204">
            <text:p>16/02/1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4-02T00:00:00" table:style-name="ce204">
            <text:p>02/04/1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4-21T00:00:00" table:style-name="ce204">
            <text:p>21/04/1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5-01T00:00:00" table:style-name="ce204">
            <text:p>01/05/10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6-03T00:00:00" table:style-name="ce204">
            <text:p>03/06/1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09-07T00:00:00" table:style-name="ce204">
            <text:p>07/09/1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10-12T00:00:00" table:style-name="ce204">
            <text:p>12/10/1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11-02T00:00:00" table:style-name="ce204">
            <text:p>02/11/1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11-15T00:00:00" table:style-name="ce204">
            <text:p>15/11/1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0-12-25T00:00:00" table:style-name="ce204">
            <text:p>25/12/10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1-01T00:00:00" table:style-name="ce204">
            <text:p>01/01/11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3-07T00:00:00" table:style-name="ce204">
            <text:p>07/03/1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3-08T00:00:00" table:style-name="ce204">
            <text:p>08/03/1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4-21T00:00:00" table:style-name="ce204">
            <text:p>21/04/1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4-22T00:00:00" table:style-name="ce204">
            <text:p>22/04/1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5-01T00:00:00" table:style-name="ce204">
            <text:p>01/05/11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6-23T00:00:00" table:style-name="ce204">
            <text:p>23/06/1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09-07T00:00:00" table:style-name="ce204">
            <text:p>07/09/1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10-12T00:00:00" table:style-name="ce204">
            <text:p>12/10/1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11-02T00:00:00" table:style-name="ce204">
            <text:p>02/11/1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11-15T00:00:00" table:style-name="ce204">
            <text:p>15/11/1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1-12-25T00:00:00" table:style-name="ce204">
            <text:p>25/12/11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1-01T00:00:00" table:style-name="ce204">
            <text:p>01/01/12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2-20T00:00:00" table:style-name="ce204">
            <text:p>20/02/1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2-21T00:00:00" table:style-name="ce204">
            <text:p>21/02/1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4-06T00:00:00" table:style-name="ce204">
            <text:p>06/04/1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4-21T00:00:00" table:style-name="ce204">
            <text:p>21/04/12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5-01T00:00:00" table:style-name="ce204">
            <text:p>01/05/1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6-07T00:00:00" table:style-name="ce204">
            <text:p>07/06/1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09-07T00:00:00" table:style-name="ce204">
            <text:p>07/09/1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10-12T00:00:00" table:style-name="ce204">
            <text:p>12/10/1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11-02T00:00:00" table:style-name="ce204">
            <text:p>02/11/1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11-15T00:00:00" table:style-name="ce204">
            <text:p>15/11/1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2-12-25T00:00:00" table:style-name="ce204">
            <text:p>25/12/1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1-01T00:00:00" table:style-name="ce204">
            <text:p>01/01/1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2-11T00:00:00" table:style-name="ce204">
            <text:p>11/02/1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2-12T00:00:00" table:style-name="ce204">
            <text:p>12/02/1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3-29T00:00:00" table:style-name="ce204">
            <text:p>29/03/1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4-21T00:00:00" table:style-name="ce204">
            <text:p>21/04/13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5-01T00:00:00" table:style-name="ce204">
            <text:p>01/05/1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5-30T00:00:00" table:style-name="ce204">
            <text:p>30/05/1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09-07T00:00:00" table:style-name="ce204">
            <text:p>07/09/13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10-12T00:00:00" table:style-name="ce204">
            <text:p>12/10/13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11-02T00:00:00" table:style-name="ce204">
            <text:p>02/11/13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11-15T00:00:00" table:style-name="ce204">
            <text:p>15/11/1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3-12-25T00:00:00" table:style-name="ce204">
            <text:p>25/12/1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1-01T00:00:00" table:style-name="ce204">
            <text:p>01/01/1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3-03T00:00:00" table:style-name="ce204">
            <text:p>03/03/1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3-04T00:00:00" table:style-name="ce204">
            <text:p>04/03/1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4-18T00:00:00" table:style-name="ce204">
            <text:p>18/04/1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4-21T00:00:00" table:style-name="ce204">
            <text:p>21/04/1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5-01T00:00:00" table:style-name="ce204">
            <text:p>01/05/1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6-19T00:00:00" table:style-name="ce204">
            <text:p>19/06/1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09-07T00:00:00" table:style-name="ce204">
            <text:p>07/09/14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10-12T00:00:00" table:style-name="ce204">
            <text:p>12/10/14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11-02T00:00:00" table:style-name="ce204">
            <text:p>02/11/14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11-15T00:00:00" table:style-name="ce204">
            <text:p>15/11/14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4-12-25T00:00:00" table:style-name="ce204">
            <text:p>25/12/1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1-01T00:00:00" table:style-name="ce204">
            <text:p>01/01/1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1-02T00:00:00" table:style-name="ce217">
            <text:p>02/01/15</text:p>
          </table:table-cell>
          <table:table-cell office:value-type="string" table:style-name="ce218">
            <text:p>sexta-feira</text:p>
          </table:table-cell>
          <table:table-cell office:value-type="string" table:style-name="ce219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1-03T00:00:00" table:style-name="ce217">
            <text:p>03/01/15</text:p>
          </table:table-cell>
          <table:table-cell office:value-type="string" table:style-name="ce218">
            <text:p>sábado</text:p>
          </table:table-cell>
          <table:table-cell office:value-type="string" table:style-name="ce219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1-04T00:00:00" table:style-name="ce217">
            <text:p>04/01/15</text:p>
          </table:table-cell>
          <table:table-cell office:value-type="string" table:style-name="ce218">
            <text:p>domingo</text:p>
          </table:table-cell>
          <table:table-cell office:value-type="string" table:style-name="ce219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1-05T00:00:00" table:style-name="ce217">
            <text:p>05/01/15</text:p>
          </table:table-cell>
          <table:table-cell office:value-type="string" table:style-name="ce218">
            <text:p>segunda-feira</text:p>
          </table:table-cell>
          <table:table-cell office:value-type="string" table:style-name="ce219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1-06T00:00:00" table:style-name="ce217">
            <text:p>06/01/15</text:p>
          </table:table-cell>
          <table:table-cell office:value-type="string" table:style-name="ce218">
            <text:p>terça-feira</text:p>
          </table:table-cell>
          <table:table-cell office:value-type="string" table:style-name="ce219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2-16T00:00:00" table:style-name="ce204">
            <text:p>16/02/1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2-17T00:00:00" table:style-name="ce204">
            <text:p>17/02/1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5-02-18T00:00:00" table:style-name="ce217">
            <text:p>18/02/15</text:p>
          </table:table-cell>
          <table:table-cell office:value-type="string" table:style-name="ce218">
            <text:p>quarta-feira</text:p>
          </table:table-cell>
          <table:table-cell office:value-type="string" table:style-name="ce219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3-19T00:00:00" table:style-name="ce217">
            <text:p>19/03/15</text:p>
          </table:table-cell>
          <table:table-cell office:value-type="string" table:style-name="ce218">
            <text:p>quinta-feira</text:p>
          </table:table-cell>
          <table:table-cell office:value-type="string" table:style-name="ce219">
            <text:p>São José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3-25T00:00:00" table:style-name="ce217">
            <text:p>25/03/15</text:p>
          </table:table-cell>
          <table:table-cell office:value-type="string" table:style-name="ce218">
            <text:p>quarta-feira</text:p>
          </table:table-cell>
          <table:table-cell office:value-type="string" table:style-name="ce219">
            <text:p>Data Magna do Ceará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4-01T00:00:00" table:style-name="ce217">
            <text:p>01/04/15</text:p>
          </table:table-cell>
          <table:table-cell office:value-type="string" table:style-name="ce218">
            <text:p>quarta-feira</text:p>
          </table:table-cell>
          <table:table-cell office:value-type="string" table:style-name="ce219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4-02T00:00:00" table:style-name="ce217">
            <text:p>02/04/15</text:p>
          </table:table-cell>
          <table:table-cell office:value-type="string" table:style-name="ce218">
            <text:p>quinta-feira</text:p>
          </table:table-cell>
          <table:table-cell office:value-type="string" table:style-name="ce219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4-03T00:00:00" table:style-name="ce204">
            <text:p>03/04/1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4-21T00:00:00" table:style-name="ce204">
            <text:p>21/04/1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5-01T00:00:00" table:style-name="ce204">
            <text:p>01/05/1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6-04T00:00:00" table:style-name="ce204">
            <text:p>04/06/1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09-07T00:00:00" table:style-name="ce204">
            <text:p>07/09/1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10-12T00:00:00" table:style-name="ce204">
            <text:p>12/10/1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10-28T00:00:00" table:style-name="ce204">
            <text:p>28/10/1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Servidor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11-02T00:00:00" table:style-name="ce204">
            <text:p>02/11/1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11-15T00:00:00" table:style-name="ce204">
            <text:p>15/11/15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5-12-08T00:00:00" table:style-name="ce217">
            <text:p>08/12/15</text:p>
          </table:table-cell>
          <table:table-cell office:value-type="string" table:style-name="ce218">
            <text:p>terça-feira</text:p>
          </table:table-cell>
          <table:table-cell office:value-type="string" table:style-name="ce219">
            <text:p>Dia da Justiça</text:p>
          </table:table-cell>
          <table:table-cell table:number-columns-repeated="5" table:style-name="ce220"/>
          <table:table-cell table:number-columns-repeated="2" table:style-name="ce221"/>
          <table:table-cell table:number-columns-repeated="16" table:style-name="ce220"/>
          <table:table-cell table:number-columns-repeated="16358"/>
        </table:table-row>
        <table:table-row table:style-name="ro18">
          <table:table-cell office:value-type="date" office:date-value="2015-12-20T00:00:00" table:style-name="ce217">
            <text:p>20/12/15</text:p>
          </table:table-cell>
          <table:table-cell office:value-type="string" table:style-name="ce218">
            <text:p>domingo</text:p>
          </table:table-cell>
          <table:table-cell office:value-type="string" table:style-name="ce219">
            <text:p>Recesso</text:p>
          </table:table-cell>
          <table:table-cell table:number-columns-repeated="5" table:style-name="ce220"/>
          <table:table-cell table:number-columns-repeated="2" table:style-name="ce221"/>
          <table:table-cell table:number-columns-repeated="16" table:style-name="ce220"/>
          <table:table-cell table:number-columns-repeated="16358"/>
        </table:table-row>
        <table:table-row table:style-name="ro18">
          <table:table-cell office:value-type="date" office:date-value="2015-12-21T00:00:00" table:style-name="ce217">
            <text:p>21/12/15</text:p>
          </table:table-cell>
          <table:table-cell office:value-type="string" table:style-name="ce218">
            <text:p>segunda-feira</text:p>
          </table:table-cell>
          <table:table-cell office:value-type="string" table:style-name="ce219">
            <text:p>Recesso</text:p>
          </table:table-cell>
          <table:table-cell table:number-columns-repeated="5" table:style-name="ce220"/>
          <table:table-cell table:number-columns-repeated="2" table:style-name="ce221"/>
          <table:table-cell table:number-columns-repeated="16" table:style-name="ce220"/>
          <table:table-cell table:number-columns-repeated="16358"/>
        </table:table-row>
        <table:table-row table:style-name="ro18">
          <table:table-cell office:value-type="date" office:date-value="2015-12-22T00:00:00" table:style-name="ce217">
            <text:p>22/12/15</text:p>
          </table:table-cell>
          <table:table-cell office:value-type="string" table:style-name="ce218">
            <text:p>terça-feira</text:p>
          </table:table-cell>
          <table:table-cell office:value-type="string" table:style-name="ce219">
            <text:p>Recesso</text:p>
          </table:table-cell>
          <table:table-cell table:number-columns-repeated="5" table:style-name="ce220"/>
          <table:table-cell table:number-columns-repeated="2" table:style-name="ce221"/>
          <table:table-cell table:number-columns-repeated="16" table:style-name="ce220"/>
          <table:table-cell table:number-columns-repeated="16358"/>
        </table:table-row>
        <table:table-row table:style-name="ro18">
          <table:table-cell office:value-type="date" office:date-value="2015-12-23T00:00:00" table:style-name="ce217">
            <text:p>23/12/15</text:p>
          </table:table-cell>
          <table:table-cell office:value-type="string" table:style-name="ce218">
            <text:p>quarta-feira</text:p>
          </table:table-cell>
          <table:table-cell office:value-type="string" table:style-name="ce219">
            <text:p>Recesso</text:p>
          </table:table-cell>
          <table:table-cell table:number-columns-repeated="5" table:style-name="ce220"/>
          <table:table-cell table:number-columns-repeated="2" table:style-name="ce221"/>
          <table:table-cell table:number-columns-repeated="16" table:style-name="ce220"/>
          <table:table-cell table:number-columns-repeated="16358"/>
        </table:table-row>
        <table:table-row table:style-name="ro18">
          <table:table-cell office:value-type="date" office:date-value="2015-12-24T00:00:00" table:style-name="ce217">
            <text:p>24/12/15</text:p>
          </table:table-cell>
          <table:table-cell office:value-type="string" table:style-name="ce218">
            <text:p>quinta-feira</text:p>
          </table:table-cell>
          <table:table-cell office:value-type="string" table:style-name="ce219">
            <text:p>Recesso</text:p>
          </table:table-cell>
          <table:table-cell table:number-columns-repeated="5" table:style-name="ce220"/>
          <table:table-cell table:number-columns-repeated="2" table:style-name="ce221"/>
          <table:table-cell table:number-columns-repeated="16" table:style-name="ce220"/>
          <table:table-cell table:number-columns-repeated="16358"/>
        </table:table-row>
        <table:table-row table:style-name="ro18">
          <table:table-cell office:value-type="date" office:date-value="2015-12-25T00:00:00" table:style-name="ce204">
            <text:p>25/12/1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1-01T00:00:00" table:style-name="ce204">
            <text:p>01/01/1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2-08T00:00:00" table:style-name="ce204">
            <text:p>08/02/1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2-09T00:00:00" table:style-name="ce204">
            <text:p>09/02/1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3-23T00:00:00" table:style-name="ce222">
            <text:p>23/03/16</text:p>
          </table:table-cell>
          <table:table-cell office:value-type="string" table:style-name="ce223">
            <text:p>quarta-feira</text:p>
          </table:table-cell>
          <table:table-cell office:value-type="string" table:style-name="ce224">
            <text:p>Paixão de Cristo</text:p>
          </table:table-cell>
          <table:table-cell table:number-columns-repeated="5" table:style-name="ce225"/>
          <table:table-cell table:number-columns-repeated="2" table:style-name="ce226"/>
          <table:table-cell table:number-columns-repeated="16" table:style-name="ce225"/>
          <table:table-cell table:number-columns-repeated="16358"/>
        </table:table-row>
        <table:table-row table:style-name="ro18">
          <table:table-cell office:value-type="date" office:date-value="2016-03-24T00:00:00" table:style-name="ce222">
            <text:p>24/03/16</text:p>
          </table:table-cell>
          <table:table-cell office:value-type="string" table:style-name="ce223">
            <text:p>quinta-feira</text:p>
          </table:table-cell>
          <table:table-cell office:value-type="string" table:style-name="ce224">
            <text:p>Paixão de Cristo</text:p>
          </table:table-cell>
          <table:table-cell table:number-columns-repeated="5" table:style-name="ce225"/>
          <table:table-cell table:number-columns-repeated="2" table:style-name="ce226"/>
          <table:table-cell table:number-columns-repeated="16" table:style-name="ce225"/>
          <table:table-cell table:number-columns-repeated="16358"/>
        </table:table-row>
        <table:table-row table:style-name="ro18">
          <table:table-cell office:value-type="date" office:date-value="2016-03-25T00:00:00" table:style-name="ce204">
            <text:p>25/03/1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4-21T00:00:00" table:style-name="ce204">
            <text:p>21/04/1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5-01T00:00:00" table:style-name="ce204">
            <text:p>01/05/16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5-26T00:00:00" table:style-name="ce204">
            <text:p>26/05/1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08-11T00:00:00" table:style-name="ce222">
            <text:p>11/08/16</text:p>
          </table:table-cell>
          <table:table-cell office:value-type="string" table:style-name="ce223">
            <text:p>quinta-feira</text:p>
          </table:table-cell>
          <table:table-cell office:value-type="string" table:style-name="ce224">
            <text:p>Dia do advogado</text:p>
          </table:table-cell>
          <table:table-cell table:number-columns-repeated="5" table:style-name="ce225"/>
          <table:table-cell table:number-columns-repeated="2" table:style-name="ce226"/>
          <table:table-cell table:number-columns-repeated="16" table:style-name="ce225"/>
          <table:table-cell table:number-columns-repeated="16358"/>
        </table:table-row>
        <table:table-row table:style-name="ro18">
          <table:table-cell office:value-type="date" office:date-value="2016-09-07T00:00:00" table:style-name="ce204">
            <text:p>07/09/16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6-10-12T00:00:00" table:style-name="ce204">
            <text:p>12/10/16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0-28T00:00:00" table:style-name="ce222">
            <text:p>28/10/16</text:p>
          </table:table-cell>
          <table:table-cell office:value-type="string" table:style-name="ce223">
            <text:p>sexta-feira</text:p>
          </table:table-cell>
          <table:table-cell office:value-type="string" table:style-name="ce224">
            <text:p>Dia do Servidor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1-01T00:00:00" table:style-name="ce222">
            <text:p>01/11/16</text:p>
          </table:table-cell>
          <table:table-cell office:value-type="string" table:style-name="ce223">
            <text:p>terça-feira</text:p>
          </table:table-cell>
          <table:table-cell office:value-type="string" table:style-name="ce224">
            <text:p>dia dos sant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1-02T00:00:00" table:style-name="ce204">
            <text:p>02/11/16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1-15T00:00:00" table:style-name="ce204">
            <text:p>15/11/1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08T00:00:00" table:style-name="ce222">
            <text:p>08/12/16</text:p>
          </table:table-cell>
          <table:table-cell office:value-type="string" table:style-name="ce223">
            <text:p>quinta-feira</text:p>
          </table:table-cell>
          <table:table-cell office:value-type="string" table:style-name="ce224">
            <text:p>Dia da Justiç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0T00:00:00" table:style-name="ce222">
            <text:p>20/12/16</text:p>
          </table:table-cell>
          <table:table-cell office:value-type="string" table:style-name="ce223">
            <text:p>terç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1T00:00:00" table:style-name="ce222">
            <text:p>21/12/16</text:p>
          </table:table-cell>
          <table:table-cell office:value-type="string" table:style-name="ce223">
            <text:p>quar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2T00:00:00" table:style-name="ce222">
            <text:p>22/12/16</text:p>
          </table:table-cell>
          <table:table-cell office:value-type="string" table:style-name="ce223">
            <text:p>quin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3T00:00:00" table:style-name="ce222">
            <text:p>23/12/16</text:p>
          </table:table-cell>
          <table:table-cell office:value-type="string" table:style-name="ce223">
            <text:p>sex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4T00:00:00" table:style-name="ce222">
            <text:p>24/12/16</text:p>
          </table:table-cell>
          <table:table-cell office:value-type="string" table:style-name="ce223">
            <text:p>sábado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5T00:00:00" table:style-name="ce222">
            <text:p>25/12/16</text:p>
          </table:table-cell>
          <table:table-cell office:value-type="string" table:style-name="ce223">
            <text:p>domingo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6T00:00:00" table:style-name="ce222">
            <text:p>26/12/16</text:p>
          </table:table-cell>
          <table:table-cell office:value-type="string" table:style-name="ce223">
            <text:p>segund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7T00:00:00" table:style-name="ce222">
            <text:p>27/12/16</text:p>
          </table:table-cell>
          <table:table-cell office:value-type="string" table:style-name="ce223">
            <text:p>terç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8T00:00:00" table:style-name="ce222">
            <text:p>28/12/16</text:p>
          </table:table-cell>
          <table:table-cell office:value-type="string" table:style-name="ce223">
            <text:p>quar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29T00:00:00" table:style-name="ce222">
            <text:p>29/12/16</text:p>
          </table:table-cell>
          <table:table-cell office:value-type="string" table:style-name="ce223">
            <text:p>quin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6-12-30T00:00:00" table:style-name="ce222">
            <text:p>30/12/16</text:p>
          </table:table-cell>
          <table:table-cell office:value-type="string" table:style-name="ce223">
            <text:p>sex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1-01T00:00:00" table:style-name="ce204">
            <text:p>01/01/17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1-02T00:00:00" table:style-name="ce227">
            <text:p>02/01/17</text:p>
          </table:table-cell>
          <table:table-cell office:value-type="string" table:style-name="ce228">
            <text:p>segund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1-03T00:00:00" table:style-name="ce227">
            <text:p>03/01/17</text:p>
          </table:table-cell>
          <table:table-cell office:value-type="string" table:style-name="ce228">
            <text:p>terç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1-04T00:00:00" table:style-name="ce227">
            <text:p>04/01/17</text:p>
          </table:table-cell>
          <table:table-cell office:value-type="string" table:style-name="ce228">
            <text:p>quar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1-05T00:00:00" table:style-name="ce227">
            <text:p>05/01/17</text:p>
          </table:table-cell>
          <table:table-cell office:value-type="string" table:style-name="ce228">
            <text:p>quin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1-06T00:00:00" table:style-name="ce227">
            <text:p>06/01/17</text:p>
          </table:table-cell>
          <table:table-cell office:value-type="string" table:style-name="ce228">
            <text:p>sexta-feira</text:p>
          </table:table-cell>
          <table:table-cell office:value-type="string" table:style-name="ce224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2-27T00:00:00" table:style-name="ce204">
            <text:p>27/02/1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2-28T00:00:00" table:style-name="ce204">
            <text:p>28/02/1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3-01T00:00:00" table:style-name="ce204">
            <text:p>01/03/1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4-12T00:00:00" table:style-name="ce204">
            <text:p>12/04/1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4-13T00:00:00" table:style-name="ce204">
            <text:p>13/04/1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4-14T00:00:00" table:style-name="ce204">
            <text:p>14/04/1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4-21T00:00:00" table:style-name="ce204">
            <text:p>21/04/1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5-01T00:00:00" table:style-name="ce204">
            <text:p>01/05/1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6-15T00:00:00" table:style-name="ce204">
            <text:p>15/06/1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8-11T00:00:00" table:style-name="ce229">
            <text:p>11/08/17</text:p>
          </table:table-cell>
          <table:table-cell office:value-type="string" table:style-name="ce225">
            <text:p>sexta-feira</text:p>
          </table:table-cell>
          <table:table-cell office:value-type="string" table:style-name="ce230">
            <text:p>Feriado Advogad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8-15T00:00:00" table:style-name="ce204">
            <text:p>15/08/1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eriado Municipio Fortalez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09-07T00:00:00" table:style-name="ce204">
            <text:p>07/09/1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10-12T00:00:00" table:style-name="ce204">
            <text:p>12/10/1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11-01T00:00:00" table:style-name="ce204">
            <text:p>01/11/1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11-02T00:00:00" table:style-name="ce204">
            <text:p>02/11/1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11-15T00:00:00" table:style-name="ce204">
            <text:p>15/11/1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12-08T00:00:00" table:style-name="ce229">
            <text:p>08/12/17</text:p>
          </table:table-cell>
          <table:table-cell office:value-type="string" table:style-name="ce225">
            <text:p>sexta-feira</text:p>
          </table:table-cell>
          <table:table-cell office:value-type="string" table:style-name="ce230">
            <text:p>Dia da Justiç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7-12-25T00:00:00" table:style-name="ce204">
            <text:p>25/12/1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1-01T00:00:00" table:style-name="ce204">
            <text:p>01/01/1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1-02T00:00:00" table:style-name="ce227">
            <text:p>02/01/18</text:p>
          </table:table-cell>
          <table:table-cell office:value-type="string" table:style-name="ce228">
            <text:p>terç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1-03T00:00:00" table:style-name="ce227">
            <text:p>03/01/18</text:p>
          </table:table-cell>
          <table:table-cell office:value-type="string" table:style-name="ce228">
            <text:p>quar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1-04T00:00:00" table:style-name="ce227">
            <text:p>04/01/18</text:p>
          </table:table-cell>
          <table:table-cell office:value-type="string" table:style-name="ce228">
            <text:p>quin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1-05T00:00:00" table:style-name="ce227">
            <text:p>05/01/18</text:p>
          </table:table-cell>
          <table:table-cell office:value-type="string" table:style-name="ce228">
            <text:p>sex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2-12T00:00:00" table:style-name="ce204">
            <text:p>12/02/1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2" table:style-name="ce1"/>
          <table:table-cell office:value-type="string" table:style-name="ce186">
            <text:p>Voltar a planilha resumo</text:p>
          </table:table-cell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2-13T00:00:00" table:style-name="ce204">
            <text:p>13/02/1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2-14T00:00:00" table:style-name="ce227">
            <text:p>14/02/18</text:p>
          </table:table-cell>
          <table:table-cell office:value-type="string" table:style-name="ce228">
            <text:p>quarta-feira</text:p>
          </table:table-cell>
          <table:table-cell office:value-type="string" table:style-name="ce231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3-28T00:00:00" table:style-name="ce227">
            <text:p>28/03/18</text:p>
          </table:table-cell>
          <table:table-cell office:value-type="string" table:style-name="ce228">
            <text:p>quarta-feira</text:p>
          </table:table-cell>
          <table:table-cell office:value-type="string" table:style-name="ce231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3-29T00:00:00" table:style-name="ce227">
            <text:p>29/03/18</text:p>
          </table:table-cell>
          <table:table-cell office:value-type="string" table:style-name="ce228">
            <text:p>quinta-feira</text:p>
          </table:table-cell>
          <table:table-cell office:value-type="string" table:style-name="ce231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3-30T00:00:00" table:style-name="ce204">
            <text:p>30/03/1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4-21T00:00:00" table:style-name="ce204">
            <text:p>21/04/18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5-01T00:00:00" table:style-name="ce204">
            <text:p>01/05/1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5-31T00:00:00" table:style-name="ce204">
            <text:p>31/05/1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8-15T00:00:00" table:style-name="ce227">
            <text:p>15/08/18</text:p>
          </table:table-cell>
          <table:table-cell office:value-type="string" table:style-name="ce228">
            <text:p>quarta-feira</text:p>
          </table:table-cell>
          <table:table-cell office:value-type="string" table:style-name="ce224">
            <text:p>Feriado Municipio Fortalez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09-07T00:00:00" table:style-name="ce204">
            <text:p>07/09/1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0-12T00:00:00" table:style-name="ce204">
            <text:p>12/10/1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1-01T00:00:00" table:style-name="ce227">
            <text:p>01/11/18</text:p>
          </table:table-cell>
          <table:table-cell office:value-type="string" table:style-name="ce228">
            <text:p>quinta-feira</text:p>
          </table:table-cell>
          <table:table-cell office:value-type="string" table:style-name="ce231">
            <text:p>Dia de todos os sant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1-02T00:00:00" table:style-name="ce204">
            <text:p>02/11/1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1-15T00:00:00" table:style-name="ce204">
            <text:p>15/11/1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2-20T00:00:00" table:style-name="ce227">
            <text:p>20/12/18</text:p>
          </table:table-cell>
          <table:table-cell office:value-type="string" table:style-name="ce228">
            <text:p>quin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2-21T00:00:00" table:style-name="ce227">
            <text:p>21/12/18</text:p>
          </table:table-cell>
          <table:table-cell office:value-type="string" table:style-name="ce228">
            <text:p>sex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2-24T00:00:00" table:style-name="ce227">
            <text:p>24/12/18</text:p>
          </table:table-cell>
          <table:table-cell office:value-type="string" table:style-name="ce228">
            <text:p>segund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8-12-25T00:00:00" table:style-name="ce204">
            <text:p>25/12/18</text:p>
          </table:table-cell>
          <table:table-cell office:value-type="string" table:style-name="ce232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232"/>
          <table:table-cell table:number-columns-repeated="2" table:style-name="ce188"/>
          <table:table-cell table:number-columns-repeated="16" table:style-name="ce232"/>
          <table:table-cell table:number-columns-repeated="16358"/>
        </table:table-row>
        <table:table-row table:style-name="ro18">
          <table:table-cell office:value-type="date" office:date-value="2018-12-26T00:00:00" table:style-name="ce227">
            <text:p>26/12/18</text:p>
          </table:table-cell>
          <table:table-cell office:value-type="string" table:style-name="ce228">
            <text:p>quar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8-12-27T00:00:00" table:style-name="ce227">
            <text:p>27/12/18</text:p>
          </table:table-cell>
          <table:table-cell office:value-type="string" table:style-name="ce228">
            <text:p>quin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8-12-28T00:00:00" table:style-name="ce227">
            <text:p>28/12/18</text:p>
          </table:table-cell>
          <table:table-cell office:value-type="string" table:style-name="ce228">
            <text:p>sext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8-12-31T00:00:00" table:style-name="ce227">
            <text:p>31/12/18</text:p>
          </table:table-cell>
          <table:table-cell office:value-type="string" table:style-name="ce228">
            <text:p>segunda-feira</text:p>
          </table:table-cell>
          <table:table-cell office:value-type="string" table:style-name="ce231">
            <text:p>Recess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1-01T00:00:00" table:style-name="ce233">
            <text:p>01/01/19</text:p>
          </table:table-cell>
          <table:table-cell office:value-type="string" table:style-name="ce234">
            <text:p>terça-feira</text:p>
          </table:table-cell>
          <table:table-cell office:value-type="string" table:style-name="ce235">
            <text:p>Confraternização Universal</text:p>
          </table:table-cell>
          <table:table-cell table:number-columns-repeated="5" table:style-name="ce232"/>
          <table:table-cell table:number-columns-repeated="2" table:style-name="ce188"/>
          <table:table-cell table:number-columns-repeated="16" table:style-name="ce232"/>
          <table:table-cell table:number-columns-repeated="16358"/>
        </table:table-row>
        <table:table-row table:style-name="ro18">
          <table:table-cell office:value-type="date" office:date-value="2019-03-04T00:00:00" table:style-name="ce204">
            <text:p>04/03/1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3-05T00:00:00" table:style-name="ce204">
            <text:p>05/03/1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3-06T00:00:00" table:style-name="ce204">
            <text:p>06/03/19</text:p>
          </table:table-cell>
          <table:table-cell office:value-type="string" table:style-name="ce232">
            <text:p>Quart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3-19T00:00:00" table:style-name="ce204">
            <text:p>19/03/19</text:p>
          </table:table-cell>
          <table:table-cell office:value-type="string" table:style-name="ce232">
            <text:p>terça-feira</text:p>
          </table:table-cell>
          <table:table-cell office:value-type="string" table:style-name="ce205">
            <text:p>Dia de São José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3-25T00:00:00" table:style-name="ce204">
            <text:p>25/03/19</text:p>
          </table:table-cell>
          <table:table-cell office:value-type="string" table:style-name="ce232">
            <text:p>segunda-feira</text:p>
          </table:table-cell>
          <table:table-cell office:value-type="string" table:style-name="ce205">
            <text:p>Data Magna do Ceará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4-17T00:00:00" table:style-name="ce204">
            <text:p>17/04/19</text:p>
          </table:table-cell>
          <table:table-cell office:value-type="string" table:style-name="ce232">
            <text:p>quar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4-18T00:00:00" table:style-name="ce204">
            <text:p>18/04/19</text:p>
          </table:table-cell>
          <table:table-cell office:value-type="string" table:style-name="ce232">
            <text:p>quin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4-19T00:00:00" table:style-name="ce204">
            <text:p>19/04/19</text:p>
          </table:table-cell>
          <table:table-cell office:value-type="string" table:style-name="ce232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4-21T00:00:00" table:style-name="ce204">
            <text:p>21/04/19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5-01T00:00:00" table:style-name="ce204">
            <text:p>01/05/1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 table:style-name="ce1"/>
        </table:table-row>
        <table:table-row table:style-name="ro18">
          <table:table-cell office:value-type="date" office:date-value="2019-06-20T00:00:00" table:style-name="ce204">
            <text:p>20/06/1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08-15T00:00:00" table:style-name="ce227">
            <text:p>15/08/19</text:p>
          </table:table-cell>
          <table:table-cell office:value-type="string" table:style-name="ce228">
            <text:p>quinta-feira</text:p>
          </table:table-cell>
          <table:table-cell office:value-type="string" table:style-name="ce231">
            <text:p>Feriado municipio Fortalez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09-07T00:00:00" table:style-name="ce204">
            <text:p>07/09/19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10-12T00:00:00" table:style-name="ce204">
            <text:p>12/10/19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10-28T00:00:00" table:style-name="ce204">
            <text:p>28/10/1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servidor Public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11-01T00:00:00" table:style-name="ce227">
            <text:p>01/11/19</text:p>
          </table:table-cell>
          <table:table-cell office:value-type="string" table:style-name="ce228">
            <text:p>sexta-feira</text:p>
          </table:table-cell>
          <table:table-cell office:value-type="string" table:style-name="ce231">
            <text:p>Dia de todos os sant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11-02T00:00:00" table:style-name="ce204">
            <text:p>02/11/19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11-15T00:00:00" table:style-name="ce204">
            <text:p>15/11/1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19-12-25T00:00:00" table:style-name="ce233">
            <text:p>25/12/19</text:p>
          </table:table-cell>
          <table:table-cell office:value-type="string" table:style-name="ce234">
            <text:p>quarta-feira</text:p>
          </table:table-cell>
          <table:table-cell office:value-type="string" table:style-name="ce23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1-01T00:00:00" table:style-name="ce204">
            <text:p>01/01/2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2-24T00:00:00" table:style-name="ce204">
            <text:p>24/02/2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2-25T00:00:00" table:style-name="ce204">
            <text:p>25/02/2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4-10T00:00:00" table:style-name="ce204">
            <text:p>10/04/2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4-21T00:00:00" table:style-name="ce204">
            <text:p>21/04/2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5-01T00:00:00" table:style-name="ce204">
            <text:p>01/05/2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6-11T00:00:00" table:style-name="ce204">
            <text:p>11/06/2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09-07T00:00:00" table:style-name="ce204">
            <text:p>07/09/2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10-12T00:00:00" table:style-name="ce204">
            <text:p>12/10/2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11-02T00:00:00" table:style-name="ce204">
            <text:p>02/11/2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11-15T00:00:00" table:style-name="ce204">
            <text:p>15/11/20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0-12-25T00:00:00" table:style-name="ce204">
            <text:p>25/12/2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1-01T00:00:00" table:style-name="ce204">
            <text:p>01/01/2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2-15T00:00:00" table:style-name="ce204">
            <text:p>15/02/2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2-16T00:00:00" table:style-name="ce204">
            <text:p>16/02/2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4-02T00:00:00" table:style-name="ce204">
            <text:p>02/04/2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4-21T00:00:00" table:style-name="ce204">
            <text:p>21/04/2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5-01T00:00:00" table:style-name="ce204">
            <text:p>01/05/21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6-03T00:00:00" table:style-name="ce204">
            <text:p>03/06/2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09-07T00:00:00" table:style-name="ce204">
            <text:p>07/09/2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10-12T00:00:00" table:style-name="ce204">
            <text:p>12/10/2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11-02T00:00:00" table:style-name="ce204">
            <text:p>02/11/2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11-15T00:00:00" table:style-name="ce204">
            <text:p>15/11/2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1-12-25T00:00:00" table:style-name="ce204">
            <text:p>25/12/21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1-01T00:00:00" table:style-name="ce204">
            <text:p>01/01/22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2-28T00:00:00" table:style-name="ce204">
            <text:p>28/02/2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3-01T00:00:00" table:style-name="ce204">
            <text:p>01/03/2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4-15T00:00:00" table:style-name="ce204">
            <text:p>15/04/2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4-21T00:00:00" table:style-name="ce204">
            <text:p>21/04/2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5-01T00:00:00" table:style-name="ce204">
            <text:p>01/05/22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6-16T00:00:00" table:style-name="ce204">
            <text:p>16/06/2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09-07T00:00:00" table:style-name="ce204">
            <text:p>07/09/2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10-12T00:00:00" table:style-name="ce204">
            <text:p>12/10/2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11-02T00:00:00" table:style-name="ce204">
            <text:p>02/11/2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11-15T00:00:00" table:style-name="ce204">
            <text:p>15/11/2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2-12-25T00:00:00" table:style-name="ce204">
            <text:p>25/12/22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1-01T00:00:00" table:style-name="ce204">
            <text:p>01/01/23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2-20T00:00:00" table:style-name="ce204">
            <text:p>20/02/2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2-21T00:00:00" table:style-name="ce204">
            <text:p>21/02/2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4-07T00:00:00" table:style-name="ce204">
            <text:p>07/04/2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4-21T00:00:00" table:style-name="ce204">
            <text:p>21/04/2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5-01T00:00:00" table:style-name="ce204">
            <text:p>01/05/2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6-08T00:00:00" table:style-name="ce204">
            <text:p>08/06/2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09-07T00:00:00" table:style-name="ce204">
            <text:p>07/09/2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10-12T00:00:00" table:style-name="ce204">
            <text:p>12/10/2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11-02T00:00:00" table:style-name="ce204">
            <text:p>02/11/2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11-15T00:00:00" table:style-name="ce204">
            <text:p>15/11/2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3-12-25T00:00:00" table:style-name="ce204">
            <text:p>25/12/2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1-01T00:00:00" table:style-name="ce204">
            <text:p>01/01/2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2-12T00:00:00" table:style-name="ce204">
            <text:p>12/02/2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2-13T00:00:00" table:style-name="ce204">
            <text:p>13/02/2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3-29T00:00:00" table:style-name="ce204">
            <text:p>29/03/2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4-21T00:00:00" table:style-name="ce204">
            <text:p>21/04/24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5-01T00:00:00" table:style-name="ce204">
            <text:p>01/05/2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5-30T00:00:00" table:style-name="ce204">
            <text:p>30/05/2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09-07T00:00:00" table:style-name="ce204">
            <text:p>07/09/24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10-12T00:00:00" table:style-name="ce204">
            <text:p>12/10/24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11-02T00:00:00" table:style-name="ce204">
            <text:p>02/11/24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11-15T00:00:00" table:style-name="ce204">
            <text:p>15/11/2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4-12-25T00:00:00" table:style-name="ce204">
            <text:p>25/12/2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1-01T00:00:00" table:style-name="ce204">
            <text:p>01/01/2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3-03T00:00:00" table:style-name="ce204">
            <text:p>03/03/2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3-04T00:00:00" table:style-name="ce204">
            <text:p>04/03/2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4-18T00:00:00" table:style-name="ce204">
            <text:p>18/04/2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4-21T00:00:00" table:style-name="ce204">
            <text:p>21/04/2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5-01T00:00:00" table:style-name="ce204">
            <text:p>01/05/2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6-19T00:00:00" table:style-name="ce204">
            <text:p>19/06/2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09-07T00:00:00" table:style-name="ce204">
            <text:p>07/09/25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10-12T00:00:00" table:style-name="ce204">
            <text:p>12/10/25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11-02T00:00:00" table:style-name="ce204">
            <text:p>02/11/25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11-15T00:00:00" table:style-name="ce204">
            <text:p>15/11/25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5-12-25T00:00:00" table:style-name="ce204">
            <text:p>25/12/2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1-01T00:00:00" table:style-name="ce204">
            <text:p>01/01/2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2-16T00:00:00" table:style-name="ce204">
            <text:p>16/02/2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2-17T00:00:00" table:style-name="ce204">
            <text:p>17/02/2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4-03T00:00:00" table:style-name="ce204">
            <text:p>03/04/2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4-21T00:00:00" table:style-name="ce204">
            <text:p>21/04/2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5-01T00:00:00" table:style-name="ce204">
            <text:p>01/05/2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6-04T00:00:00" table:style-name="ce204">
            <text:p>04/06/2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09-07T00:00:00" table:style-name="ce204">
            <text:p>07/09/2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10-12T00:00:00" table:style-name="ce204">
            <text:p>12/10/2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11-02T00:00:00" table:style-name="ce204">
            <text:p>02/11/2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11-15T00:00:00" table:style-name="ce204">
            <text:p>15/11/26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6-12-25T00:00:00" table:style-name="ce204">
            <text:p>25/12/2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1-01T00:00:00" table:style-name="ce204">
            <text:p>01/01/2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2-08T00:00:00" table:style-name="ce204">
            <text:p>08/02/2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2-09T00:00:00" table:style-name="ce204">
            <text:p>09/02/2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3-26T00:00:00" table:style-name="ce204">
            <text:p>26/03/2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4-21T00:00:00" table:style-name="ce204">
            <text:p>21/04/2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5-01T00:00:00" table:style-name="ce204">
            <text:p>01/05/27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5-27T00:00:00" table:style-name="ce204">
            <text:p>27/05/2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09-07T00:00:00" table:style-name="ce204">
            <text:p>07/09/2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10-12T00:00:00" table:style-name="ce204">
            <text:p>12/10/2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11-02T00:00:00" table:style-name="ce204">
            <text:p>02/11/2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11-15T00:00:00" table:style-name="ce204">
            <text:p>15/11/2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7-12-25T00:00:00" table:style-name="ce204">
            <text:p>25/12/27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1-01T00:00:00" table:style-name="ce204">
            <text:p>01/01/28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2-28T00:00:00" table:style-name="ce204">
            <text:p>28/02/2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2-29T00:00:00" table:style-name="ce204">
            <text:p>29/02/2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4-14T00:00:00" table:style-name="ce204">
            <text:p>14/04/2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4-21T00:00:00" table:style-name="ce204">
            <text:p>21/04/2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5-01T00:00:00" table:style-name="ce204">
            <text:p>01/05/2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6-15T00:00:00" table:style-name="ce204">
            <text:p>15/06/2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09-07T00:00:00" table:style-name="ce204">
            <text:p>07/09/2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10-12T00:00:00" table:style-name="ce204">
            <text:p>12/10/2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11-02T00:00:00" table:style-name="ce204">
            <text:p>02/11/2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11-15T00:00:00" table:style-name="ce204">
            <text:p>15/11/2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8-12-25T00:00:00" table:style-name="ce204">
            <text:p>25/12/2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1-01T00:00:00" table:style-name="ce204">
            <text:p>01/01/2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2-12T00:00:00" table:style-name="ce204">
            <text:p>12/02/2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2-13T00:00:00" table:style-name="ce204">
            <text:p>13/02/2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3-30T00:00:00" table:style-name="ce204">
            <text:p>30/03/2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4-21T00:00:00" table:style-name="ce204">
            <text:p>21/04/29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5-01T00:00:00" table:style-name="ce204">
            <text:p>01/05/2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5-31T00:00:00" table:style-name="ce204">
            <text:p>31/05/2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09-07T00:00:00" table:style-name="ce204">
            <text:p>07/09/2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10-12T00:00:00" table:style-name="ce204">
            <text:p>12/10/2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11-02T00:00:00" table:style-name="ce204">
            <text:p>02/11/2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11-15T00:00:00" table:style-name="ce204">
            <text:p>15/11/2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29-12-25T00:00:00" table:style-name="ce204">
            <text:p>25/12/2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1-01T00:00:00" table:style-name="ce204">
            <text:p>01/01/3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3-04T00:00:00" table:style-name="ce204">
            <text:p>04/03/3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3-05T00:00:00" table:style-name="ce204">
            <text:p>05/03/3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4-19T00:00:00" table:style-name="ce204">
            <text:p>19/04/3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4-21T00:00:00" table:style-name="ce204">
            <text:p>21/04/30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5-01T00:00:00" table:style-name="ce204">
            <text:p>01/05/3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6-20T00:00:00" table:style-name="ce204">
            <text:p>20/06/3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09-07T00:00:00" table:style-name="ce204">
            <text:p>07/09/30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10-12T00:00:00" table:style-name="ce204">
            <text:p>12/10/30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11-02T00:00:00" table:style-name="ce204">
            <text:p>02/11/30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11-15T00:00:00" table:style-name="ce204">
            <text:p>15/11/3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0-12-25T00:00:00" table:style-name="ce204">
            <text:p>25/12/3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1-01T00:00:00" table:style-name="ce204">
            <text:p>01/01/3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2-24T00:00:00" table:style-name="ce204">
            <text:p>24/02/3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2-25T00:00:00" table:style-name="ce204">
            <text:p>25/02/3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4-11T00:00:00" table:style-name="ce204">
            <text:p>11/04/3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4-21T00:00:00" table:style-name="ce204">
            <text:p>21/04/3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5-01T00:00:00" table:style-name="ce204">
            <text:p>01/05/3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6-12T00:00:00" table:style-name="ce204">
            <text:p>12/06/3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09-07T00:00:00" table:style-name="ce204">
            <text:p>07/09/31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10-12T00:00:00" table:style-name="ce204">
            <text:p>12/10/31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Nossa Sr.a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11-02T00:00:00" table:style-name="ce204">
            <text:p>02/11/31</text:p>
          </table:table-cell>
          <table:table-cell office:value-type="string" table:style-name="ce1">
            <text:p>domingo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11-15T00:00:00" table:style-name="ce204">
            <text:p>15/11/31</text:p>
          </table:table-cell>
          <table:table-cell office:value-type="string" table:style-name="ce1">
            <text:p>sábado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1-12-25T00:00:00" table:style-name="ce204">
            <text:p>25/12/3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01-01T00:00:00" table:style-name="ce204">
            <text:p>01/01/3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02-09T00:00:00" table:style-name="ce204">
            <text:p>09/02/3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02-10T00:00:00" table:style-name="ce204">
            <text:p>10/02/3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03-26T00:00:00" table:style-name="ce204">
            <text:p>26/03/3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04-21T00:00:00" table:style-name="ce204">
            <text:p>21/04/3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05-27T00:00:00" table:style-name="ce204">
            <text:p>27/05/3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09-07T00:00:00" table:style-name="ce204">
            <text:p>07/09/3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10-12T00:00:00" table:style-name="ce204">
            <text:p>12/10/3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11-02T00:00:00" table:style-name="ce204">
            <text:p>02/11/3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2-11-15T00:00:00" table:style-name="ce204">
            <text:p>15/11/3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02-28T00:00:00" table:style-name="ce204">
            <text:p>28/02/3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03-01T00:00:00" table:style-name="ce204">
            <text:p>01/03/3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04-15T00:00:00" table:style-name="ce204">
            <text:p>15/04/3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04-21T00:00:00" table:style-name="ce204">
            <text:p>21/04/3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06-16T00:00:00" table:style-name="ce204">
            <text:p>16/06/3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09-07T00:00:00" table:style-name="ce204">
            <text:p>07/09/3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10-12T00:00:00" table:style-name="ce204">
            <text:p>12/10/3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11-02T00:00:00" table:style-name="ce204">
            <text:p>02/11/3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3-11-15T00:00:00" table:style-name="ce204">
            <text:p>15/11/3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02-20T00:00:00" table:style-name="ce204">
            <text:p>20/02/3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02-21T00:00:00" table:style-name="ce204">
            <text:p>21/02/3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04-07T00:00:00" table:style-name="ce204">
            <text:p>07/04/3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04-21T00:00:00" table:style-name="ce204">
            <text:p>21/04/3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05-01T00:00:00" table:style-name="ce204">
            <text:p>01/05/3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06-08T00:00:00" table:style-name="ce204">
            <text:p>08/06/3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09-07T00:00:00" table:style-name="ce204">
            <text:p>07/09/3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10-12T00:00:00" table:style-name="ce204">
            <text:p>12/10/3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11-02T00:00:00" table:style-name="ce204">
            <text:p>02/11/3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11-15T00:00:00" table:style-name="ce204">
            <text:p>15/11/3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4-12-25T00:00:00" table:style-name="ce204">
            <text:p>25/12/3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01-01T00:00:00" table:style-name="ce204">
            <text:p>01/01/3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02-05T00:00:00" table:style-name="ce204">
            <text:p>05/02/3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02-06T00:00:00" table:style-name="ce204">
            <text:p>06/02/3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03-23T00:00:00" table:style-name="ce204">
            <text:p>23/03/3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05-01T00:00:00" table:style-name="ce204">
            <text:p>01/05/3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05-24T00:00:00" table:style-name="ce204">
            <text:p>24/05/3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09-07T00:00:00" table:style-name="ce204">
            <text:p>07/09/3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10-12T00:00:00" table:style-name="ce204">
            <text:p>12/10/3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11-02T00:00:00" table:style-name="ce204">
            <text:p>02/11/3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11-15T00:00:00" table:style-name="ce204">
            <text:p>15/11/3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5-12-25T00:00:00" table:style-name="ce204">
            <text:p>25/12/3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01-01T00:00:00" table:style-name="ce204">
            <text:p>01/01/3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02-25T00:00:00" table:style-name="ce204">
            <text:p>25/02/3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02-26T00:00:00" table:style-name="ce204">
            <text:p>26/02/3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04-11T00:00:00" table:style-name="ce204">
            <text:p>11/04/3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04-21T00:00:00" table:style-name="ce204">
            <text:p>21/04/3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05-01T00:00:00" table:style-name="ce204">
            <text:p>01/05/3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06-12T00:00:00" table:style-name="ce204">
            <text:p>12/06/3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6-12-25T00:00:00" table:style-name="ce204">
            <text:p>25/12/3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1-01T00:00:00" table:style-name="ce204">
            <text:p>01/01/3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2-16T00:00:00" table:style-name="ce204">
            <text:p>16/02/3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2-17T00:00:00" table:style-name="ce204">
            <text:p>17/02/3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4-03T00:00:00" table:style-name="ce204">
            <text:p>03/04/3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4-21T00:00:00" table:style-name="ce204">
            <text:p>21/04/3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5-01T00:00:00" table:style-name="ce204">
            <text:p>01/05/3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6-04T00:00:00" table:style-name="ce204">
            <text:p>04/06/3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09-07T00:00:00" table:style-name="ce204">
            <text:p>07/09/3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10-12T00:00:00" table:style-name="ce204">
            <text:p>12/10/3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11-02T00:00:00" table:style-name="ce204">
            <text:p>02/11/3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7-12-25T00:00:00" table:style-name="ce204">
            <text:p>25/12/3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01-01T00:00:00" table:style-name="ce204">
            <text:p>01/01/3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03-08T00:00:00" table:style-name="ce204">
            <text:p>08/03/3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03-09T00:00:00" table:style-name="ce204">
            <text:p>09/03/3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04-21T00:00:00" table:style-name="ce204">
            <text:p>21/04/3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04-23T00:00:00" table:style-name="ce204">
            <text:p>23/04/3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06-24T00:00:00" table:style-name="ce204">
            <text:p>24/06/3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09-07T00:00:00" table:style-name="ce204">
            <text:p>07/09/3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10-12T00:00:00" table:style-name="ce204">
            <text:p>12/10/3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11-02T00:00:00" table:style-name="ce204">
            <text:p>02/11/3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8-11-15T00:00:00" table:style-name="ce204">
            <text:p>15/11/3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02-21T00:00:00" table:style-name="ce204">
            <text:p>21/02/3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02-22T00:00:00" table:style-name="ce204">
            <text:p>22/02/3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04-08T00:00:00" table:style-name="ce204">
            <text:p>08/04/3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04-21T00:00:00" table:style-name="ce204">
            <text:p>21/04/3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06-09T00:00:00" table:style-name="ce204">
            <text:p>09/06/3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09-07T00:00:00" table:style-name="ce204">
            <text:p>07/09/39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10-12T00:00:00" table:style-name="ce204">
            <text:p>12/10/39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11-02T00:00:00" table:style-name="ce204">
            <text:p>02/11/39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39-11-15T00:00:00" table:style-name="ce204">
            <text:p>15/11/3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02-13T00:00:00" table:style-name="ce204">
            <text:p>13/02/4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02-14T00:00:00" table:style-name="ce204">
            <text:p>14/02/4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03-30T00:00:00" table:style-name="ce204">
            <text:p>30/03/4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05-01T00:00:00" table:style-name="ce204">
            <text:p>01/05/4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05-31T00:00:00" table:style-name="ce204">
            <text:p>31/05/4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09-07T00:00:00" table:style-name="ce204">
            <text:p>07/09/4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10-12T00:00:00" table:style-name="ce204">
            <text:p>12/10/4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11-02T00:00:00" table:style-name="ce204">
            <text:p>02/11/4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11-15T00:00:00" table:style-name="ce204">
            <text:p>15/11/4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0-12-25T00:00:00" table:style-name="ce204">
            <text:p>25/12/4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01-01T00:00:00" table:style-name="ce204">
            <text:p>01/01/4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03-04T00:00:00" table:style-name="ce204">
            <text:p>04/03/4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03-05T00:00:00" table:style-name="ce204">
            <text:p>05/03/4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04-19T00:00:00" table:style-name="ce204">
            <text:p>19/04/4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05-01T00:00:00" table:style-name="ce204">
            <text:p>01/05/4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06-20T00:00:00" table:style-name="ce204">
            <text:p>20/06/4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11-15T00:00:00" table:style-name="ce204">
            <text:p>15/11/4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1-12-25T00:00:00" table:style-name="ce204">
            <text:p>25/12/4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01-01T00:00:00" table:style-name="ce204">
            <text:p>01/01/4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02-17T00:00:00" table:style-name="ce204">
            <text:p>17/02/4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02-18T00:00:00" table:style-name="ce204">
            <text:p>18/02/4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04-04T00:00:00" table:style-name="ce204">
            <text:p>04/04/4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04-21T00:00:00" table:style-name="ce204">
            <text:p>21/04/4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05-01T00:00:00" table:style-name="ce204">
            <text:p>01/05/4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06-05T00:00:00" table:style-name="ce204">
            <text:p>05/06/4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2-12-25T00:00:00" table:style-name="ce204">
            <text:p>25/12/4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1-01T00:00:00" table:style-name="ce204">
            <text:p>01/01/4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2-09T00:00:00" table:style-name="ce204">
            <text:p>09/02/4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2-10T00:00:00" table:style-name="ce204">
            <text:p>10/02/4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3-27T00:00:00" table:style-name="ce204">
            <text:p>27/03/4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4-21T00:00:00" table:style-name="ce204">
            <text:p>21/04/4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5-01T00:00:00" table:style-name="ce204">
            <text:p>01/05/4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5-28T00:00:00" table:style-name="ce204">
            <text:p>28/05/4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09-07T00:00:00" table:style-name="ce204">
            <text:p>07/09/4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10-12T00:00:00" table:style-name="ce204">
            <text:p>12/10/4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11-02T00:00:00" table:style-name="ce204">
            <text:p>02/11/4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3-12-25T00:00:00" table:style-name="ce204">
            <text:p>25/12/4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01-01T00:00:00" table:style-name="ce204">
            <text:p>01/01/4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02-29T00:00:00" table:style-name="ce204">
            <text:p>29/02/4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03-01T00:00:00" table:style-name="ce204">
            <text:p>01/03/4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04-15T00:00:00" table:style-name="ce204">
            <text:p>15/04/4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04-21T00:00:00" table:style-name="ce204">
            <text:p>21/04/4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06-16T00:00:00" table:style-name="ce204">
            <text:p>16/06/4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09-07T00:00:00" table:style-name="ce204">
            <text:p>07/09/4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10-12T00:00:00" table:style-name="ce204">
            <text:p>12/10/4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11-02T00:00:00" table:style-name="ce204">
            <text:p>02/11/44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4-11-15T00:00:00" table:style-name="ce204">
            <text:p>15/11/4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02-20T00:00:00" table:style-name="ce204">
            <text:p>20/02/4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02-21T00:00:00" table:style-name="ce204">
            <text:p>21/02/4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04-07T00:00:00" table:style-name="ce204">
            <text:p>07/04/4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04-21T00:00:00" table:style-name="ce204">
            <text:p>21/04/4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05-01T00:00:00" table:style-name="ce204">
            <text:p>01/05/4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06-08T00:00:00" table:style-name="ce204">
            <text:p>08/06/4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09-07T00:00:00" table:style-name="ce204">
            <text:p>07/09/4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10-12T00:00:00" table:style-name="ce204">
            <text:p>12/10/4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11-02T00:00:00" table:style-name="ce204">
            <text:p>02/11/4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11-15T00:00:00" table:style-name="ce204">
            <text:p>15/11/4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5-12-25T00:00:00" table:style-name="ce204">
            <text:p>25/12/4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01-01T00:00:00" table:style-name="ce204">
            <text:p>01/01/4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02-05T00:00:00" table:style-name="ce204">
            <text:p>05/02/4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02-06T00:00:00" table:style-name="ce204">
            <text:p>06/02/4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03-23T00:00:00" table:style-name="ce204">
            <text:p>23/03/4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05-01T00:00:00" table:style-name="ce204">
            <text:p>01/05/4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05-24T00:00:00" table:style-name="ce204">
            <text:p>24/05/4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09-07T00:00:00" table:style-name="ce204">
            <text:p>07/09/4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10-12T00:00:00" table:style-name="ce204">
            <text:p>12/10/4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11-02T00:00:00" table:style-name="ce204">
            <text:p>02/11/4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11-15T00:00:00" table:style-name="ce204">
            <text:p>15/11/4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6-12-25T00:00:00" table:style-name="ce204">
            <text:p>25/12/4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01-01T00:00:00" table:style-name="ce204">
            <text:p>01/01/4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02-25T00:00:00" table:style-name="ce204">
            <text:p>25/02/4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02-26T00:00:00" table:style-name="ce204">
            <text:p>26/02/4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04-12T00:00:00" table:style-name="ce204">
            <text:p>12/04/4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05-01T00:00:00" table:style-name="ce204">
            <text:p>01/05/4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06-13T00:00:00" table:style-name="ce204">
            <text:p>13/06/4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11-15T00:00:00" table:style-name="ce204">
            <text:p>15/11/4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7-12-25T00:00:00" table:style-name="ce204">
            <text:p>25/12/4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1-01T00:00:00" table:style-name="ce204">
            <text:p>01/01/4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2-17T00:00:00" table:style-name="ce204">
            <text:p>17/02/4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2-18T00:00:00" table:style-name="ce204">
            <text:p>18/02/4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4-03T00:00:00" table:style-name="ce204">
            <text:p>03/04/4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4-21T00:00:00" table:style-name="ce204">
            <text:p>21/04/4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5-01T00:00:00" table:style-name="ce204">
            <text:p>01/05/4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6-04T00:00:00" table:style-name="ce204">
            <text:p>04/06/4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09-07T00:00:00" table:style-name="ce204">
            <text:p>07/09/4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10-12T00:00:00" table:style-name="ce204">
            <text:p>12/10/4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11-02T00:00:00" table:style-name="ce204">
            <text:p>02/11/4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8-12-25T00:00:00" table:style-name="ce204">
            <text:p>25/12/4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01-01T00:00:00" table:style-name="ce204">
            <text:p>01/01/4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03-01T00:00:00" table:style-name="ce204">
            <text:p>01/03/4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03-02T00:00:00" table:style-name="ce204">
            <text:p>02/03/4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04-16T00:00:00" table:style-name="ce204">
            <text:p>16/04/4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04-21T00:00:00" table:style-name="ce204">
            <text:p>21/04/49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06-17T00:00:00" table:style-name="ce204">
            <text:p>17/06/4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09-07T00:00:00" table:style-name="ce204">
            <text:p>07/09/4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10-12T00:00:00" table:style-name="ce204">
            <text:p>12/10/4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11-02T00:00:00" table:style-name="ce204">
            <text:p>02/11/4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49-11-15T00:00:00" table:style-name="ce204">
            <text:p>15/11/4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02-21T00:00:00" table:style-name="ce204">
            <text:p>21/02/5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02-22T00:00:00" table:style-name="ce204">
            <text:p>22/02/5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04-08T00:00:00" table:style-name="ce204">
            <text:p>08/04/5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04-21T00:00:00" table:style-name="ce204">
            <text:p>21/04/5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06-09T00:00:00" table:style-name="ce204">
            <text:p>09/06/5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09-07T00:00:00" table:style-name="ce204">
            <text:p>07/09/5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10-12T00:00:00" table:style-name="ce204">
            <text:p>12/10/5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11-02T00:00:00" table:style-name="ce204">
            <text:p>02/11/5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0-11-15T00:00:00" table:style-name="ce204">
            <text:p>15/11/5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02-13T00:00:00" table:style-name="ce204">
            <text:p>13/02/5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02-14T00:00:00" table:style-name="ce204">
            <text:p>14/02/5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03-31T00:00:00" table:style-name="ce204">
            <text:p>31/03/5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04-21T00:00:00" table:style-name="ce204">
            <text:p>21/04/5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05-01T00:00:00" table:style-name="ce204">
            <text:p>01/05/5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06-01T00:00:00" table:style-name="ce204">
            <text:p>01/06/5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09-07T00:00:00" table:style-name="ce204">
            <text:p>07/09/5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10-12T00:00:00" table:style-name="ce204">
            <text:p>12/10/5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11-02T00:00:00" table:style-name="ce204">
            <text:p>02/11/5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11-15T00:00:00" table:style-name="ce204">
            <text:p>15/11/5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1-12-25T00:00:00" table:style-name="ce204">
            <text:p>25/12/5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01-01T00:00:00" table:style-name="ce204">
            <text:p>01/01/5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03-04T00:00:00" table:style-name="ce204">
            <text:p>04/03/5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03-05T00:00:00" table:style-name="ce204">
            <text:p>05/03/5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04-19T00:00:00" table:style-name="ce204">
            <text:p>19/04/5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05-01T00:00:00" table:style-name="ce204">
            <text:p>01/05/5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06-20T00:00:00" table:style-name="ce204">
            <text:p>20/06/5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11-15T00:00:00" table:style-name="ce204">
            <text:p>15/11/5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2-12-25T00:00:00" table:style-name="ce204">
            <text:p>25/12/5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01-01T00:00:00" table:style-name="ce204">
            <text:p>01/01/5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02-17T00:00:00" table:style-name="ce204">
            <text:p>17/02/5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02-18T00:00:00" table:style-name="ce204">
            <text:p>18/02/5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04-04T00:00:00" table:style-name="ce204">
            <text:p>04/04/5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04-21T00:00:00" table:style-name="ce204">
            <text:p>21/04/5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05-01T00:00:00" table:style-name="ce204">
            <text:p>01/05/5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06-05T00:00:00" table:style-name="ce204">
            <text:p>05/06/5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3-12-25T00:00:00" table:style-name="ce204">
            <text:p>25/12/5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1-01T00:00:00" table:style-name="ce204">
            <text:p>01/01/5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2-09T00:00:00" table:style-name="ce204">
            <text:p>09/02/5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2-10T00:00:00" table:style-name="ce204">
            <text:p>10/02/5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3-27T00:00:00" table:style-name="ce204">
            <text:p>27/03/5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4-21T00:00:00" table:style-name="ce204">
            <text:p>21/04/5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5-01T00:00:00" table:style-name="ce204">
            <text:p>01/05/5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5-28T00:00:00" table:style-name="ce204">
            <text:p>28/05/5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09-07T00:00:00" table:style-name="ce204">
            <text:p>07/09/5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10-12T00:00:00" table:style-name="ce204">
            <text:p>12/10/5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11-02T00:00:00" table:style-name="ce204">
            <text:p>02/11/5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4-12-25T00:00:00" table:style-name="ce204">
            <text:p>25/12/5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01-01T00:00:00" table:style-name="ce204">
            <text:p>01/01/5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03-01T00:00:00" table:style-name="ce204">
            <text:p>01/03/5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03-02T00:00:00" table:style-name="ce204">
            <text:p>02/03/5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04-16T00:00:00" table:style-name="ce204">
            <text:p>16/04/5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04-21T00:00:00" table:style-name="ce204">
            <text:p>21/04/5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06-17T00:00:00" table:style-name="ce204">
            <text:p>17/06/5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09-07T00:00:00" table:style-name="ce204">
            <text:p>07/09/5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10-12T00:00:00" table:style-name="ce204">
            <text:p>12/10/5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11-02T00:00:00" table:style-name="ce204">
            <text:p>02/11/5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5-11-15T00:00:00" table:style-name="ce204">
            <text:p>15/11/5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02-14T00:00:00" table:style-name="ce204">
            <text:p>14/02/5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02-15T00:00:00" table:style-name="ce204">
            <text:p>15/02/5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03-31T00:00:00" table:style-name="ce204">
            <text:p>31/03/5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04-21T00:00:00" table:style-name="ce204">
            <text:p>21/04/5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05-01T00:00:00" table:style-name="ce204">
            <text:p>01/05/5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06-01T00:00:00" table:style-name="ce204">
            <text:p>01/06/5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09-07T00:00:00" table:style-name="ce204">
            <text:p>07/09/5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10-12T00:00:00" table:style-name="ce204">
            <text:p>12/10/5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11-02T00:00:00" table:style-name="ce204">
            <text:p>02/11/5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11-15T00:00:00" table:style-name="ce204">
            <text:p>15/11/56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6-12-25T00:00:00" table:style-name="ce204">
            <text:p>25/12/5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01-01T00:00:00" table:style-name="ce204">
            <text:p>01/01/5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03-05T00:00:00" table:style-name="ce204">
            <text:p>05/03/5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03-06T00:00:00" table:style-name="ce204">
            <text:p>06/03/5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04-20T00:00:00" table:style-name="ce204">
            <text:p>20/04/5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05-01T00:00:00" table:style-name="ce204">
            <text:p>01/05/5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06-21T00:00:00" table:style-name="ce204">
            <text:p>21/06/5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09-07T00:00:00" table:style-name="ce204">
            <text:p>07/09/5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10-12T00:00:00" table:style-name="ce204">
            <text:p>12/10/5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11-02T00:00:00" table:style-name="ce204">
            <text:p>02/11/5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11-15T00:00:00" table:style-name="ce204">
            <text:p>15/11/5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7-12-25T00:00:00" table:style-name="ce204">
            <text:p>25/12/5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01-01T00:00:00" table:style-name="ce204">
            <text:p>01/01/5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02-25T00:00:00" table:style-name="ce204">
            <text:p>25/02/5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02-26T00:00:00" table:style-name="ce204">
            <text:p>26/02/5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04-12T00:00:00" table:style-name="ce204">
            <text:p>12/04/5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05-01T00:00:00" table:style-name="ce204">
            <text:p>01/05/5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06-13T00:00:00" table:style-name="ce204">
            <text:p>13/06/5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11-15T00:00:00" table:style-name="ce204">
            <text:p>15/11/5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8-12-25T00:00:00" table:style-name="ce204">
            <text:p>25/12/5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01-01T00:00:00" table:style-name="ce204">
            <text:p>01/01/59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02-10T00:00:00" table:style-name="ce204">
            <text:p>10/02/5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02-11T00:00:00" table:style-name="ce204">
            <text:p>11/02/5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03-28T00:00:00" table:style-name="ce204">
            <text:p>28/03/5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04-21T00:00:00" table:style-name="ce204">
            <text:p>21/04/5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05-01T00:00:00" table:style-name="ce204">
            <text:p>01/05/5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05-29T00:00:00" table:style-name="ce204">
            <text:p>29/05/5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59-12-25T00:00:00" table:style-name="ce204">
            <text:p>25/12/5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01-01T00:00:00" table:style-name="ce204">
            <text:p>01/01/6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03-01T00:00:00" table:style-name="ce204">
            <text:p>01/03/6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03-02T00:00:00" table:style-name="ce204">
            <text:p>02/03/6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04-16T00:00:00" table:style-name="ce204">
            <text:p>16/04/6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04-21T00:00:00" table:style-name="ce204">
            <text:p>21/04/6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06-17T00:00:00" table:style-name="ce204">
            <text:p>17/06/6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09-07T00:00:00" table:style-name="ce204">
            <text:p>07/09/6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10-12T00:00:00" table:style-name="ce204">
            <text:p>12/10/6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11-02T00:00:00" table:style-name="ce204">
            <text:p>02/11/6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0-11-15T00:00:00" table:style-name="ce204">
            <text:p>15/11/6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02-21T00:00:00" table:style-name="ce204">
            <text:p>21/02/6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02-22T00:00:00" table:style-name="ce204">
            <text:p>22/02/6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04-08T00:00:00" table:style-name="ce204">
            <text:p>08/04/6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04-21T00:00:00" table:style-name="ce204">
            <text:p>21/04/6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06-09T00:00:00" table:style-name="ce204">
            <text:p>09/06/6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09-07T00:00:00" table:style-name="ce204">
            <text:p>07/09/6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10-12T00:00:00" table:style-name="ce204">
            <text:p>12/10/6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11-02T00:00:00" table:style-name="ce204">
            <text:p>02/11/61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1-11-15T00:00:00" table:style-name="ce204">
            <text:p>15/11/6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02-06T00:00:00" table:style-name="ce204">
            <text:p>06/02/6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02-07T00:00:00" table:style-name="ce204">
            <text:p>07/02/6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03-24T00:00:00" table:style-name="ce204">
            <text:p>24/03/6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04-21T00:00:00" table:style-name="ce204">
            <text:p>21/04/6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05-01T00:00:00" table:style-name="ce204">
            <text:p>01/05/6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05-25T00:00:00" table:style-name="ce204">
            <text:p>25/05/6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09-07T00:00:00" table:style-name="ce204">
            <text:p>07/09/6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10-12T00:00:00" table:style-name="ce204">
            <text:p>12/10/6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11-02T00:00:00" table:style-name="ce204">
            <text:p>02/11/6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11-15T00:00:00" table:style-name="ce204">
            <text:p>15/11/6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2-12-25T00:00:00" table:style-name="ce204">
            <text:p>25/12/6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01-01T00:00:00" table:style-name="ce204">
            <text:p>01/01/6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02-26T00:00:00" table:style-name="ce204">
            <text:p>26/02/6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02-27T00:00:00" table:style-name="ce204">
            <text:p>27/02/6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04-13T00:00:00" table:style-name="ce204">
            <text:p>13/04/6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05-01T00:00:00" table:style-name="ce204">
            <text:p>01/05/6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06-14T00:00:00" table:style-name="ce204">
            <text:p>14/06/6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09-07T00:00:00" table:style-name="ce204">
            <text:p>07/09/6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10-12T00:00:00" table:style-name="ce204">
            <text:p>12/10/6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11-02T00:00:00" table:style-name="ce204">
            <text:p>02/11/6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11-15T00:00:00" table:style-name="ce204">
            <text:p>15/11/6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3-12-25T00:00:00" table:style-name="ce204">
            <text:p>25/12/6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01-01T00:00:00" table:style-name="ce204">
            <text:p>01/01/6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02-18T00:00:00" table:style-name="ce204">
            <text:p>18/02/6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02-19T00:00:00" table:style-name="ce204">
            <text:p>19/02/6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04-04T00:00:00" table:style-name="ce204">
            <text:p>04/04/6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04-21T00:00:00" table:style-name="ce204">
            <text:p>21/04/6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05-01T00:00:00" table:style-name="ce204">
            <text:p>01/05/6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06-05T00:00:00" table:style-name="ce204">
            <text:p>05/06/6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4-12-25T00:00:00" table:style-name="ce204">
            <text:p>25/12/6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1-01T00:00:00" table:style-name="ce204">
            <text:p>01/01/6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2-09T00:00:00" table:style-name="ce204">
            <text:p>09/02/6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2-10T00:00:00" table:style-name="ce204">
            <text:p>10/02/6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3-27T00:00:00" table:style-name="ce204">
            <text:p>27/03/6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4-21T00:00:00" table:style-name="ce204">
            <text:p>21/04/6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5-01T00:00:00" table:style-name="ce204">
            <text:p>01/05/6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5-28T00:00:00" table:style-name="ce204">
            <text:p>28/05/6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09-07T00:00:00" table:style-name="ce204">
            <text:p>07/09/6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10-12T00:00:00" table:style-name="ce204">
            <text:p>12/10/6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11-02T00:00:00" table:style-name="ce204">
            <text:p>02/11/6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5-12-25T00:00:00" table:style-name="ce204">
            <text:p>25/12/6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01-01T00:00:00" table:style-name="ce204">
            <text:p>01/01/6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02-22T00:00:00" table:style-name="ce204">
            <text:p>22/02/6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02-23T00:00:00" table:style-name="ce204">
            <text:p>23/02/6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04-09T00:00:00" table:style-name="ce204">
            <text:p>09/04/6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04-21T00:00:00" table:style-name="ce204">
            <text:p>21/04/66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06-10T00:00:00" table:style-name="ce204">
            <text:p>10/06/6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09-07T00:00:00" table:style-name="ce204">
            <text:p>07/09/6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10-12T00:00:00" table:style-name="ce204">
            <text:p>12/10/6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11-02T00:00:00" table:style-name="ce204">
            <text:p>02/11/6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6-11-15T00:00:00" table:style-name="ce204">
            <text:p>15/11/6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02-14T00:00:00" table:style-name="ce204">
            <text:p>14/02/6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02-15T00:00:00" table:style-name="ce204">
            <text:p>15/02/6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04-01T00:00:00" table:style-name="ce204">
            <text:p>01/04/6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04-21T00:00:00" table:style-name="ce204">
            <text:p>21/04/6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06-02T00:00:00" table:style-name="ce204">
            <text:p>02/06/6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09-07T00:00:00" table:style-name="ce204">
            <text:p>07/09/6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10-12T00:00:00" table:style-name="ce204">
            <text:p>12/10/6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11-02T00:00:00" table:style-name="ce204">
            <text:p>02/11/6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7-11-15T00:00:00" table:style-name="ce204">
            <text:p>15/11/6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03-05T00:00:00" table:style-name="ce204">
            <text:p>05/03/6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03-06T00:00:00" table:style-name="ce204">
            <text:p>06/03/6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04-20T00:00:00" table:style-name="ce204">
            <text:p>20/04/6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05-01T00:00:00" table:style-name="ce204">
            <text:p>01/05/6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06-21T00:00:00" table:style-name="ce204">
            <text:p>21/06/6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09-07T00:00:00" table:style-name="ce204">
            <text:p>07/09/6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10-12T00:00:00" table:style-name="ce204">
            <text:p>12/10/6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11-02T00:00:00" table:style-name="ce204">
            <text:p>02/11/6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11-15T00:00:00" table:style-name="ce204">
            <text:p>15/11/6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8-12-25T00:00:00" table:style-name="ce204">
            <text:p>25/12/6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01-01T00:00:00" table:style-name="ce204">
            <text:p>01/01/6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02-25T00:00:00" table:style-name="ce204">
            <text:p>25/02/69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02-26T00:00:00" table:style-name="ce204">
            <text:p>26/02/69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04-12T00:00:00" table:style-name="ce204">
            <text:p>12/04/6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05-01T00:00:00" table:style-name="ce204">
            <text:p>01/05/69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06-13T00:00:00" table:style-name="ce204">
            <text:p>13/06/69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11-15T00:00:00" table:style-name="ce204">
            <text:p>15/11/69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69-12-25T00:00:00" table:style-name="ce204">
            <text:p>25/12/69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01-01T00:00:00" table:style-name="ce204">
            <text:p>01/01/70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02-10T00:00:00" table:style-name="ce204">
            <text:p>10/02/7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02-11T00:00:00" table:style-name="ce204">
            <text:p>11/02/70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03-28T00:00:00" table:style-name="ce204">
            <text:p>28/03/70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04-21T00:00:00" table:style-name="ce204">
            <text:p>21/04/70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05-01T00:00:00" table:style-name="ce204">
            <text:p>01/05/7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05-29T00:00:00" table:style-name="ce204">
            <text:p>29/05/7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0-12-25T00:00:00" table:style-name="ce204">
            <text:p>25/12/70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1-01T00:00:00" table:style-name="ce204">
            <text:p>01/01/7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3-02T00:00:00" table:style-name="ce204">
            <text:p>02/03/7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3-03T00:00:00" table:style-name="ce204">
            <text:p>03/03/7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4-17T00:00:00" table:style-name="ce204">
            <text:p>17/04/7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4-21T00:00:00" table:style-name="ce204">
            <text:p>21/04/71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5-01T00:00:00" table:style-name="ce204">
            <text:p>01/05/7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6-18T00:00:00" table:style-name="ce204">
            <text:p>18/06/71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09-07T00:00:00" table:style-name="ce204">
            <text:p>07/09/7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10-12T00:00:00" table:style-name="ce204">
            <text:p>12/10/7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11-02T00:00:00" table:style-name="ce204">
            <text:p>02/11/71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1-12-25T00:00:00" table:style-name="ce204">
            <text:p>25/12/71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01-01T00:00:00" table:style-name="ce204">
            <text:p>01/01/7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02-22T00:00:00" table:style-name="ce204">
            <text:p>22/02/72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02-23T00:00:00" table:style-name="ce204">
            <text:p>23/02/7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04-08T00:00:00" table:style-name="ce204">
            <text:p>08/04/72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04-21T00:00:00" table:style-name="ce204">
            <text:p>21/04/7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06-09T00:00:00" table:style-name="ce204">
            <text:p>09/06/72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09-07T00:00:00" table:style-name="ce204">
            <text:p>07/09/7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10-12T00:00:00" table:style-name="ce204">
            <text:p>12/10/7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11-02T00:00:00" table:style-name="ce204">
            <text:p>02/11/72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2-11-15T00:00:00" table:style-name="ce204">
            <text:p>15/11/72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02-06T00:00:00" table:style-name="ce204">
            <text:p>06/02/7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02-07T00:00:00" table:style-name="ce204">
            <text:p>07/02/73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03-24T00:00:00" table:style-name="ce204">
            <text:p>24/03/7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04-21T00:00:00" table:style-name="ce204">
            <text:p>21/04/73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05-01T00:00:00" table:style-name="ce204">
            <text:p>01/05/7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05-25T00:00:00" table:style-name="ce204">
            <text:p>25/05/7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09-07T00:00:00" table:style-name="ce204">
            <text:p>07/09/7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10-12T00:00:00" table:style-name="ce204">
            <text:p>12/10/7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11-02T00:00:00" table:style-name="ce204">
            <text:p>02/11/73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11-15T00:00:00" table:style-name="ce204">
            <text:p>15/11/73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3-12-25T00:00:00" table:style-name="ce204">
            <text:p>25/12/73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01-01T00:00:00" table:style-name="ce204">
            <text:p>01/01/7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02-26T00:00:00" table:style-name="ce204">
            <text:p>26/02/74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02-27T00:00:00" table:style-name="ce204">
            <text:p>27/02/7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04-13T00:00:00" table:style-name="ce204">
            <text:p>13/04/7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2" table:style-name="ce1"/>
          <table:table-cell table:style-name="ce236"/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05-01T00:00:00" table:style-name="ce204">
            <text:p>01/05/7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06-14T00:00:00" table:style-name="ce204">
            <text:p>14/06/7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09-07T00:00:00" table:style-name="ce204">
            <text:p>07/09/7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10-12T00:00:00" table:style-name="ce204">
            <text:p>12/10/7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11-02T00:00:00" table:style-name="ce204">
            <text:p>02/11/74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11-15T00:00:00" table:style-name="ce204">
            <text:p>15/11/74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4-12-25T00:00:00" table:style-name="ce204">
            <text:p>25/12/74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01-01T00:00:00" table:style-name="ce204">
            <text:p>01/01/7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02-18T00:00:00" table:style-name="ce204">
            <text:p>18/02/75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02-19T00:00:00" table:style-name="ce204">
            <text:p>19/02/75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04-05T00:00:00" table:style-name="ce204">
            <text:p>05/04/7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05-01T00:00:00" table:style-name="ce204">
            <text:p>01/05/7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06-06T00:00:00" table:style-name="ce204">
            <text:p>06/06/75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11-15T00:00:00" table:style-name="ce204">
            <text:p>15/11/75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5-12-25T00:00:00" table:style-name="ce204">
            <text:p>25/12/75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atal</text:p>
          </table:table-cell>
          <table:table-cell table:number-columns-repeated="2" table:style-name="ce1"/>
          <table:table-cell table:style-name="ce236"/>
          <table:table-cell table:number-columns-repeated="2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1-01T00:00:00" table:style-name="ce204">
            <text:p>01/01/76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3-02T00:00:00" table:style-name="ce204">
            <text:p>02/03/7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3-03T00:00:00" table:style-name="ce204">
            <text:p>03/03/7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4-17T00:00:00" table:style-name="ce204">
            <text:p>17/04/7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4-21T00:00:00" table:style-name="ce204">
            <text:p>21/04/76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5-01T00:00:00" table:style-name="ce204">
            <text:p>01/05/7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Dia do Trabalh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6-18T00:00:00" table:style-name="ce204">
            <text:p>18/06/76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09-07T00:00:00" table:style-name="ce204">
            <text:p>07/09/7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10-12T00:00:00" table:style-name="ce204">
            <text:p>12/10/7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11-02T00:00:00" table:style-name="ce204">
            <text:p>02/11/76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6-12-25T00:00:00" table:style-name="ce204">
            <text:p>25/12/76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Nat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01-01T00:00:00" table:style-name="ce204">
            <text:p>01/01/7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Confraternização Univers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02-22T00:00:00" table:style-name="ce204">
            <text:p>22/02/7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02-23T00:00:00" table:style-name="ce204">
            <text:p>23/02/7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04-09T00:00:00" table:style-name="ce204">
            <text:p>09/04/77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04-21T00:00:00" table:style-name="ce204">
            <text:p>21/04/77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06-10T00:00:00" table:style-name="ce204">
            <text:p>10/06/77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09-07T00:00:00" table:style-name="ce204">
            <text:p>07/09/7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10-12T00:00:00" table:style-name="ce204">
            <text:p>12/10/7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11-02T00:00:00" table:style-name="ce204">
            <text:p>02/11/77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7-11-15T00:00:00" table:style-name="ce204">
            <text:p>15/11/77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02-14T00:00:00" table:style-name="ce204">
            <text:p>14/02/78</text:p>
          </table:table-cell>
          <table:table-cell office:value-type="string" table:style-name="ce1">
            <text:p>segund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02-15T00:00:00" table:style-name="ce204">
            <text:p>15/02/7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Carnava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04-01T00:00:00" table:style-name="ce204">
            <text:p>01/04/78</text:p>
          </table:table-cell>
          <table:table-cell office:value-type="string" table:style-name="ce1">
            <text:p>sexta-feira</text:p>
          </table:table-cell>
          <table:table-cell office:value-type="string" table:style-name="ce205">
            <text:p>Paixão de Cristo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04-21T00:00:00" table:style-name="ce204">
            <text:p>21/04/7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Tiradente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06-02T00:00:00" table:style-name="ce204">
            <text:p>02/06/78</text:p>
          </table:table-cell>
          <table:table-cell office:value-type="string" table:style-name="ce1">
            <text:p>quinta-feira</text:p>
          </table:table-cell>
          <table:table-cell office:value-type="string" table:style-name="ce205">
            <text:p>Corpus Christi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09-07T00:00:00" table:style-name="ce204">
            <text:p>07/09/7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Independênci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10-12T00:00:00" table:style-name="ce204">
            <text:p>12/10/7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Nossa Srª. Aparecida - Padroeira do Brasil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11-02T00:00:00" table:style-name="ce204">
            <text:p>02/11/78</text:p>
          </table:table-cell>
          <table:table-cell office:value-type="string" table:style-name="ce1">
            <text:p>quarta-feira</text:p>
          </table:table-cell>
          <table:table-cell office:value-type="string" table:style-name="ce205">
            <text:p>Finados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date" office:date-value="2078-11-15T00:00:00" table:style-name="ce204">
            <text:p>15/11/78</text:p>
          </table:table-cell>
          <table:table-cell office:value-type="string" table:style-name="ce1">
            <text:p>terça-feira</text:p>
          </table:table-cell>
          <table:table-cell office:value-type="string" table:style-name="ce205">
            <text:p>Proclamação da República</text:p>
          </table:table-cell>
          <table:table-cell table:number-columns-repeated="5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table:style-name="ce236"/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string" table:style-name="ce236">
            <text:p>Observações :</text:p>
          </table:table-cell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table:style-name="ce236"/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string" table:style-name="ce236">
            <text:p>1) De acordo com a Resolução n º 2.516, a partir do ano 2000, a quinta feira da Semana Santa foi considerada dia útil. Esta</text:p>
          </table:table-cell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string" table:style-name="ce236">
            <text:p>mesma Resolução dispensou as instituições financeiras do cumprimento do horário mínimo <text:s/>de funcionamento, desde que estas informem ao público.</text:p>
          </table:table-cell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table:style-name="ce236"/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string" table:style-name="ce236">
            <text:p>2) A lei nº 9.504/97, estabeleceu que em ano eleitoral, o 1º turno das eleições será realizado no primeiro Domingo de outubro; e o 2º turno, quando</text:p>
          </table:table-cell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string" table:style-name="ce236">
            <text:p>houver, no último domingo do referido mês.</text:p>
          </table:table-cell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table:style-name="ce236"/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string" table:style-name="ce236">
            <text:p>3) De acordo com a Resolução nº 2.596/99, no último dia útil do ano não haverá atendimento ao público.</text:p>
          </table:table-cell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table:style-name="ce236"/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style-name="ro18">
          <table:table-cell office:value-type="string" table:style-name="ce236">
            <text:p>4) <text:s/>Esta listagem não inclue os feriados municipais, eleições e último dia do ano. O critério adotado foi o de indicar os feriados em que não há sensibilização das reservas bancárias.</text:p>
          </table:table-cell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number-rows-repeated="89" table:style-name="ro18">
          <table:table-cell table:style-name="ce236"/>
          <table:table-cell table:number-columns-repeated="7" table:style-name="ce1"/>
          <table:table-cell table:number-columns-repeated="2" table:style-name="ce188"/>
          <table:table-cell table:number-columns-repeated="16374"/>
        </table:table-row>
        <table:table-row table:number-rows-repeated="1047576" table:style-name="ro19">
          <table:table-cell table:number-columns-repeated="16384"/>
        </table:table-row>
      </table:table>
      <table:named-expressions>
        <table:named-range table:name="DIAS_UTEIS" table:cell-range-address="FERIADOS.$F$4:FERIADOS.$F$8" table:base-cell-address="FERIADOS.$A$1"/>
        <table:named-range table:name="feriados" table:cell-range-address="FERIADOS.$A$1:FERIADOS.$A$899" table:base-cell-address="FERIADOS.$A$1"/>
        <table:named-range table:name="RESUMIDO" table:cell-range-address="RESUMIDO.$B$2:RESUMIDO.$P$24" table:base-cell-address="RESUMIDO.$A$1"/>
        <table:named-range table:name="SEMANA" table:cell-range-address="FERIADOS.$E$3:FERIADOS.$F$9" table:base-cell-address="FERIADOS.$A$1"/>
        <table:named-range table:name="TAB_FERIAS" table:cell-range-address="FÉRIAS.$B$3:FÉRIAS.$D$10" table:base-cell-address="FÉ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'docs-Calibri'" svg:font-family="'docs-Calibri'"/>
    <style:font-face style:name="Arial Narrow" svg:font-family="&quot;Arial Narrow&quot;"/>
    <style:font-face style:name="Arial Black" svg:font-family="&quot;Arial Black&quot;"/>
    <style:font-face style:name="Open Sans" svg:font-family="&quot;Open Sans&quot;"/>
    <style:font-face style:name="Times New Roman" svg:font-family="&quot;Times New Roman&quot;"/>
    <style:font-face style:name="Albertus MT" svg:font-family="&quot;Albertu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 number:textual="true"/>
    </number:date-style>
    <number:number-style style:name="N37">
      <number:number number:decimal-places="1" number:min-integer-digits="1"/>
    </number:number-style>
    <number:time-style style:name="N3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9">
      <number:day/>
      <number:text>/</number:text>
      <number:month/>
      <number:text>/</number:text>
      <number:year number:style="long"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date-style style:name="N41" number:language="en" number:country="US">
      <number:month/>
      <number:text>/</number:text>
      <number:day/>
      <number:text>/</number:text>
      <number:year number:style="long"/>
    </number:date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0000"/>
      <style:text-properties fo:color="#FFFFFF" style:font-family-generic="swiss"/>
    </style:style>
    <style:style style:name="cf2" style:family="table-cell">
      <style:table-cell-properties fo:background-color="transparent"/>
      <style:text-properties fo:color="#FF0000" style:font-family-generic="swiss"/>
    </style:style>
    <style:style style:name="cf3" style:family="table-cell">
      <style:table-cell-properties fo:background-color="#B7E1CD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51181102362205in" fo:margin-left="1.2992125984252in" fo:margin-right="0.511811023622047in" style:print-orientation="landscape" style:print-page-order="ttb" style:first-page-number="continue" style:scale-to="59%" style:table-centering="vertic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ujo Zaupa</meta:initial-creator>
    <dc:creator>Usuário do Windows</dc:creator>
    <meta:creation-date>2019-05-14T18:10:03Z</meta:creation-date>
    <dc:date>2019-05-14T18:15:37Z</dc:date>
    <meta:print-date>2019-05-14T18:14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96969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maximum="43830" chart:minimum="43466" chart:origin="0" chart:tick-marks-major-inner="true" chart:tick-marks-major-outer="true" chart:tick-marks-minor-inner="true" chart:tick-marks-minor-outer="tru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true" chart:tick-marks-minor-inner="true" chart:tick-marks-minor-outer="true" chart:display-label="true" chart:axis-label-position="near-axis" chart:axis-position="0" chart:reverse-direc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0066cc" draw:opacity="100%" draw:stroke="none"/>
    </style:style>
  </office:automatic-styles>
  <office:body>
    <office:chart>
      <chart:chart chart:class="chart:bar" svg:height="426.7299212598425pt" svg:width="800.22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UMIDO.$D$2:.$D$24"/>
          </chart:axis>
          <chart:series chart:values-cell-range-address="RESUMIDO.$G$2:.$G$24" chart:class="chart:bar" chart:attached-axis="primary-y" chart:style-name="G0S0">
            <chart:data-point chart:repeated="23"/>
          </chart:series>
          <chart:series chart:values-cell-range-address="RESUMIDO.$M$2:.$M$24" chart:class="chart:bar" chart:attached-axis="primary-y" chart:style-name="G0S1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